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7 bomen (populieren), t.h.v rotonde Noordervaart en Rustenburgerweg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rotonde Noordervaart en Rustenburgerweg, Stompetoren<text:span text:style-name="nadrukvet">; </text:span>het kappen van 7 bomen (populieren)</text:p>
            <text:p text:style-name="common-al">
            
          </text:p>
            <text:p text:style-name="common-al">Datum ontvangst: 27-01-2026</text:p>
            <text:p text:style-name="common-al">Zaaknummer: 000013556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5663</meta:user-defined>
    <dc:language>nl</dc:language>
    <meta:user-defined meta:name="OVERHEIDop.locatietype/OVERHEIDop.gebiedsmarkering">Vlak</meta:user-defined>
    <meta:user-defined meta:name="DC.title">Omgevingsvergunning aangevraagd: het kappen van 7 bomen (populieren), t.h.v rotonde Noordervaart en Rustenburgerweg, Stompetor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03</meta:user-defined>
    <meta:user-defined meta:name="OVERHEIDop.GmbID/DC.identifier">gmb-2026-41303</meta:user-defined>
    <meta:user-defined meta:name="OVERHEIDop.versieInformatie"/>
  </office:meta>
</office:document-meta>
</file>