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boom (grove den) op het adres Kievit 12 b 208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kappen van een boom (grove den) op het adres Kievit 12 b 208, 5111 HD Baarle-Nassau is op verzoek van de aanvrager ingetrokken (1126171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30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0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0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6171</meta:user-defined>
    <meta:user-defined meta:name="DCTERMS.abstract">het kappen van een boom (grove den) op het adres Kievit 12 b 208, 5111 HD Baarle-Nassau</meta:user-defined>
    <dc:language>nl</dc:language>
    <meta:user-defined meta:name="OVERHEIDop.locatietype/OVERHEIDop.gebiedsmarkering">Punt</meta:user-defined>
    <meta:user-defined meta:name="DC.title">Ingetrokken aanvraag omgevingsvergunning voor het kappen van een boom (grove den) op het adres Kievit 12 b 208, 5111 HD Baarle-Nassau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302</meta:user-defined>
    <meta:user-defined meta:name="OVERHEIDop.GmbID/DC.identifier">gmb-2026-41302</meta:user-defined>
    <meta:user-defined meta:name="OVERHEIDop.versieInformatie"/>
  </office:meta>
</office:document-meta>
</file>