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reiding aan de Morseweg 19, 8912 BG Leeuwarden (OV-2026-03500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uitbreiding aan de Morseweg 19, 8912 BG Leeuwarden. Bij ons geregistreerd onder kenmerk: OV-2026-03500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01-2026. De gemeente Leeuwarden neemt daarover waarschijnlijk voor 24-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30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0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0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002</meta:user-defined>
    <dc:language>nl</dc:language>
    <meta:user-defined meta:name="OVERHEIDop.locatietype/OVERHEIDop.gebiedsmarkering">Punt</meta:user-defined>
    <meta:user-defined meta:name="DC.title">Aanvraag omgevingsvergunning voor het realiseren van een uitbreiding aan de Morseweg 19, 8912 BG Leeuwarden (OV-2026-035002)</meta:user-defined>
    <meta:user-defined meta:name="DCTERMS.W3CDTF/DCTERMS.available">2026-01-30</meta:user-defined>
    <meta:user-defined meta:name="DCTERMS.W3CDTF/OVERHEIDop.jaargang">2026</meta:user-defined>
    <meta:user-defined meta:name="OVERHEIDop.publicationIssue">41301</meta:user-defined>
    <meta:user-defined meta:name="OVERHEIDop.GmbID/DC.identifier">gmb-2026-41301</meta:user-defined>
    <meta:user-defined meta:name="OVERHEIDop.versieInformatie"/>
  </office:meta>
</office:document-meta>
</file>