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leriusstraat 203-H 1075EX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van het souterrain en de parterre, het maken van twee constructieve muurdoorbraken in het souterrain, het maken van een constructieve muurdoorbraak op de parterre, het vervangen van de kozijnen in de voorgevel ter hoogte van het souterrain en de parterre</text:p>
            <text:p text:style-name="common-al">Besluit: verleend</text:p>
            <text:p text:style-name="common-al">Besluit verzonden op: 27-01-2026</text:p>
            <text:p text:style-name="common-al">Zaakadres: Valeriusstraat 203-H 1075EX Amsterdam</text:p>
            <text:p text:style-name="common-al">Zaaknummer: Z2025-033091</text:p>
            <text:p text:style-name="common-al">DSO-nummer: 202507310029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309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091</meta:user-defined>
    <meta:user-defined meta:name="DCTERMS.abstract">veranderen van de indeling van het souterrain en de parterre, het maken van twee constructieve muurdoorbraken in het souterra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leriusstraat 203-H 1075EX Amsterdam</meta:user-defined>
    <meta:user-defined meta:name="DCTERMS.W3CDTF/DCTERMS.available">2026-01-30</meta:user-defined>
    <meta:user-defined meta:name="DCTERMS.W3CDTF/OVERHEIDop.jaargang">2026</meta:user-defined>
    <meta:user-defined meta:name="OVERHEIDop.publicationIssue">41300</meta:user-defined>
    <meta:user-defined meta:name="OVERHEIDop.GmbID/DC.identifier">gmb-2026-41300</meta:user-defined>
    <meta:user-defined meta:name="OVERHEIDop.versieInformatie"/>
  </office:meta>
</office:document-meta>
</file>