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et gebruik van een kapperszaak naar horeca categorie 2, Oosterstraat 18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Oosterstraat 18, 8331HE Steenwijk</text:p>
            <text:p text:style-name="common-al">
            <text:span text:style-name="nadrukvet">Zaakomschrijving:</text:span> Het wijzigen van het gebruik van een kapperszaak naar horeca categorie 2</text:p>
            <text:p text:style-name="common-al">
            <text:span text:style-name="nadrukvet">Zaaknummer:</text:span> Z2026-000008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8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2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896</meta:user-defined>
    <meta:user-defined meta:name="DCTERMS.abstract">Het wijzigen van het gebruik van een kapperszaak naar horeca categori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et gebruik van een kapperszaak naar horeca categorie 2, Oosterstraat 18 Steen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98</meta:user-defined>
    <meta:user-defined meta:name="OVERHEIDop.GmbID/DC.identifier">gmb-2026-41298</meta:user-defined>
    <meta:user-defined meta:name="OVERHEIDop.versieInformatie"/>
  </office:meta>
</office:document-meta>
</file>