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oofdstraat 34 7681DJ Vroomshoop, Rommelmarkt PKN Gemeente Vroomshoop op 9-5-2026 van 8.30 tot 12.00 uur, ontvangen op 21-01-2026, zaaknummer TR-Z2026-0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oofdstraat 34 7681DJ Vroomshoop</text:p>
            <text:p text:style-name="common-al">
            <text:span text:style-name="nadrukvet">Wat:</text:span> Rommelmarkt PKN Gemeente Vroomshoop op 9-5-2026 van 8.30 tot 12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2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155</meta:user-defined>
    <meta:user-defined meta:name="DCTERMS.abstract">Rommelmarkt PKN Gemeente Vroomshoop op 9-5-2026 van 8.30 tot 12.00 uur</meta:user-defined>
    <dc:language>nl</dc:language>
    <meta:user-defined meta:name="OVERHEIDop.locatietype/OVERHEIDop.gebiedsmarkering">Punt</meta:user-defined>
    <meta:user-defined meta:name="DC.title">Gemeente Twenterand - Ingekomen aanvraag Hoofdstraat 34 7681DJ Vroomshoop, Rommelmarkt PKN Gemeente Vroomshoop op 9-5-2026 van 8.30 tot 12.00 uur, ontvangen op 21-01-2026, zaaknummer TR-Z2026-00015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293</meta:user-defined>
    <meta:user-defined meta:name="OVERHEIDop.GmbID/DC.identifier">gmb-2026-41293</meta:user-defined>
    <meta:user-defined meta:name="OVERHEIDop.versieInformatie"/>
  </office:meta>
</office:document-meta>
</file>