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plaatsing weekmarkt en curiosamarkt Grote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1198</text:p>
            <text:p text:style-name="common-al">
            <text:span text:style-name="nadrukvet">Verleend:</text:span> 27-01-2026</text:p>
            <text:p text:style-name="common-al">
            <text:span text:style-name="nadrukvet">Locatie:</text:span> Grote Markt Breda Chasséveld Breda</text:p>
            <text:p text:style-name="common-al">
            <text:span text:style-name="nadrukvet">Omschrijving:</text:span> Besluit verplaatsing weekmarkt op 13 februari 2026 van Grote Markt naar Chasséveld en curiosamarkt op 11 en 18 februari van Grote Markt naar Veemarktplein Breda. Besluit op grond van art. 3, lid 2 onder a en art. 3, lid 5 van het Marktreglement. </text:p>
            <text:p text:style-name="common-al">
            <text:span text:style-name="nadrukvet">Periode:</text:span> 11, 13 en 18 februari 2026</text:p>
            <text:p text:style-name="common-al">Burgemeester en wethouders maken bekend dat zij op 27-01-2026 hebben besloten om de algemene warenmarkt op vrijdag 13 februari en de curiosamarkt op 13 en 18 februari 2026 verplaatsen.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9-001198</meta:user-defined>
    <meta:user-defined meta:name="DCTERMS.abstract">Alle weekmarkten</meta:user-defined>
    <dc:language>nl</dc:language>
    <meta:user-defined meta:name="OVERHEIDop.locatietype/OVERHEIDop.gebiedsmarkering">Punt</meta:user-defined>
    <meta:user-defined meta:name="DC.title">Besluit verplaatsing weekmarkt en curiosamarkt Grote Markt</meta:user-defined>
    <meta:user-defined meta:name="DCTERMS.W3CDTF/DCTERMS.available">2026-01-30</meta:user-defined>
    <meta:user-defined meta:name="DCTERMS.W3CDTF/OVERHEIDop.jaargang">2026</meta:user-defined>
    <meta:user-defined meta:name="OVERHEIDop.publicationIssue">41292</meta:user-defined>
    <meta:user-defined meta:name="OVERHEIDop.GmbID/DC.identifier">gmb-2026-41292</meta:user-defined>
    <meta:user-defined meta:name="OVERHEIDop.versieInformatie"/>
  </office:meta>
</office:document-meta>
</file>