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reclame in verband met een naamswijziging - Markt 4,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kt 4, 9203AA Drachten, het aanpassen van de reclame in verband met een naamswijziging, Z2025-00003089, datum bekendmaking: 28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089</meta:user-defined>
    <meta:user-defined meta:name="DCTERMS.abstract">Verleende omgevingsvergunning, Markt 4, 9203AA Drachten, het aanpassen van de reclame in verband een met  naamswijziging, zaaknummer: Z2025-00003089, datum bekendmaking: 28 jan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aanpassen van de reclame in verband met een naamswijziging - Markt 4, 9203AA Drachten</meta:user-defined>
    <meta:user-defined meta:name="DCTERMS.W3CDTF/DCTERMS.available">2026-01-30</meta:user-defined>
    <meta:user-defined meta:name="DCTERMS.W3CDTF/OVERHEIDop.jaargang">2026</meta:user-defined>
    <meta:user-defined meta:name="OVERHEIDop.publicationIssue">41291</meta:user-defined>
    <meta:user-defined meta:name="OVERHEIDop.GmbID/DC.identifier">gmb-2026-41291</meta:user-defined>
    <meta:user-defined meta:name="OVERHEIDop.versieInformatie"/>
  </office:meta>
</office:document-meta>
</file>