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balkonbeglazing op het balkon, Klaasje Zevensterstraat 375, 1183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6 een aanvraag voor een omgevingsvergunning ontvangen. De vergunning is aangevraagd voor het aanbrengen van balkonbeglazing op het balkon op locatie Klaasje Zevensterstraat 375, 1183M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75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9</meta:user-defined>
    <meta:user-defined meta:name="DCTERMS.abstract">Betreft: aanvraag op locatie Klaasje Zevensterstraat 375, 1183MD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aanbrengen van balkonbeglazing op het balkon, Klaasje Zevensterstraat 375, 1183MD Amstelveen</meta:user-defined>
    <meta:user-defined meta:name="DCTERMS.W3CDTF/DCTERMS.available">2026-01-30</meta:user-defined>
    <meta:user-defined meta:name="DCTERMS.W3CDTF/OVERHEIDop.jaargang">2026</meta:user-defined>
    <meta:user-defined meta:name="OVERHEIDop.publicationIssue">41286</meta:user-defined>
    <meta:user-defined meta:name="OVERHEIDop.GmbID/DC.identifier">gmb-2026-41286</meta:user-defined>
    <meta:user-defined meta:name="OVERHEIDop.versieInformatie"/>
  </office:meta>
</office:document-meta>
</file>