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reclame en de uitwegen t.o.v. omgevingsvergunning Z2023-00002796 aan de Oosterveldsingel 48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een aanvraag ontvangen voor een Omgevingsvergunning voor het wijzigen van de reclame en de uitwegen t.o.v. omgevingsvergunning Z2023-00002796 op locatie Oosterveldsingel 48 in Hengelo. De aanvraag is geregistreerd onder zaaknummer Z2026-00000254.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2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54</meta:user-defined>
    <meta:user-defined meta:name="DCTERMS.abstract">Betreft: Aanvraag op locatie Oosterveldsingel 48 in Hengelo</meta:user-defined>
    <dc:language>nl</dc:language>
    <meta:user-defined meta:name="OVERHEIDop.locatietype/OVERHEIDop.gebiedsmarkering">Vlak</meta:user-defined>
    <meta:user-defined meta:name="DC.title">Kennisgeving ontvangst vergunningaanvraag, wijzigen van de reclame en de uitwegen t.o.v. omgevingsvergunning Z2023-00002796 aan de Oosterveldsingel 48 in Hengelo</meta:user-defined>
    <meta:user-defined meta:name="DCTERMS.W3CDTF/DCTERMS.available">2026-02-03</meta:user-defined>
    <meta:user-defined meta:name="DCTERMS.W3CDTF/OVERHEIDop.jaargang">2026</meta:user-defined>
    <meta:user-defined meta:name="OVERHEIDop.publicationIssue">41282</meta:user-defined>
    <meta:user-defined meta:name="OVERHEIDop.GmbID/DC.identifier">gmb-2026-41282</meta:user-defined>
    <meta:user-defined meta:name="OVERHEIDop.versieInformatie"/>
  </office:meta>
</office:document-meta>
</file>