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bouwen van de woning en realiseren van een dakopbouw met dakkapellen op het perceel Van Bemmelstraat 74, 3818 P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de woning en realiseren van een dakopbouw met dakkapellen op het perceel Van Bemmelstraat 74, 3818 PE Amersfoort</text:span>
          </text:p>
            <text:p text:style-name="common-al">De Gemeente Amersfoort heeft op 12-12-2025 een aanvraag voor een omgevingsvergunning ontvangen voor het verbouwen van de woning en realiseren van een dakopbouw met dakkapellen op het perceel Van Bemmelstraat 74, 3818 PE Amersfoort, met kenmerk CLZ-00031494<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6-02-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28</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8</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8</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494</meta:user-defined>
    <dc:language>nl</dc:language>
    <meta:user-defined meta:name="OVERHEIDop.locatietype/OVERHEIDop.gebiedsmarkering">Punt</meta:user-defined>
    <meta:user-defined meta:name="DC.title">Ontvangen aanvraag omgevingsvergunning voor het verbouwen van de woning en realiseren van een dakopbouw met dakkapellen op het perceel Van Bemmelstraat 74, 3818 PE Amersfoort</meta:user-defined>
    <meta:user-defined meta:name="DCTERMS.W3CDTF/DCTERMS.available">2026-01-06</meta:user-defined>
    <meta:user-defined meta:name="DCTERMS.W3CDTF/OVERHEIDop.jaargang">2026</meta:user-defined>
    <meta:user-defined meta:name="OVERHEIDop.publicationIssue">4128</meta:user-defined>
    <meta:user-defined meta:name="OVERHEIDop.GmbID/DC.identifier">gmb-2026-4128</meta:user-defined>
    <meta:user-defined meta:name="OVERHEIDop.versieInformatie"/>
  </office:meta>
</office:document-meta>
</file>