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woning op Prinses Marijkestraat 35 5571G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32</text:p>
            <text:p text:style-name="common-al">Ontvangstdatum aanvraag: 27-01-2026 19:50</text:p>
            <text:p text:style-name="common-al">Plaats/adres: Prinses Marijkestraat 35 5571GL Bergeijk</text:p>
            <text:p text:style-name="common-al">Omschrijving: het uitbreid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2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32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een woning op Prinses Marijkestraat 35 5571GL Berge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79</meta:user-defined>
    <meta:user-defined meta:name="OVERHEIDop.GmbID/DC.identifier">gmb-2026-41279</meta:user-defined>
    <meta:user-defined meta:name="OVERHEIDop.versieInformatie"/>
  </office:meta>
</office:document-meta>
</file>