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op de locatie Parallelweg Westzijde 1 te Tricht zaaknummer ODR2600712</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aanvraag voor een omgevingsvergunning ontvangen. De vergunning is aangevraagd voor het plaatsen van een mantelzorgwoning aan de Parallelweg Westzijde 1 te Trich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anuari 2026. De gemeente neemt daarover waarschijnlijk 28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ntelzorgwoning op de locatie Parallelweg Westzijde 1 te Tricht zaaknummer ODR2600712</meta:user-defined>
    <meta:user-defined meta:name="DCTERMS.W3CDTF/DCTERMS.available">2026-01-30</meta:user-defined>
    <meta:user-defined meta:name="DCTERMS.W3CDTF/OVERHEIDop.jaargang">2026</meta:user-defined>
    <meta:user-defined meta:name="OVERHEIDop.publicationIssue">41278</meta:user-defined>
    <meta:user-defined meta:name="OVERHEIDop.GmbID/DC.identifier">gmb-2026-41278</meta:user-defined>
    <meta:user-defined meta:name="OVERHEIDop.versieInformatie"/>
  </office:meta>
</office:document-meta>
</file>