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6 hebben wij een reguliere omgevingsvergunning verleend voor het wijzigen van de reeds verleende tijdelijke opvang van minderjarige statushouders op het adres Goorseweg 20 7478BD Diepenheim, [Diepenheim B 3024 ]. Deze vergunning staat ingeschreven onder zaaknummer 00001043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2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3801</meta:user-defined>
    <meta:user-defined meta:name="DCTERMS.abstract">het wijzigen van de reeds verleende tijdelijke opvang van minderjarige statushou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8-01-2026 hebben wij een reguliere omgevingsvergunning verleend voor het wijzigen van de reeds verleende tijdelijke opvang van minderjarige statushouders op het adres Goorseweg 20 7478BD Diepenheim, [Diepenheim B 3024 ]. Deze vergunning staat ingeschreven onder zaaknummer 00001043801.</meta:user-defined>
    <meta:user-defined meta:name="DCTERMS.W3CDTF/DCTERMS.available">2026-01-30</meta:user-defined>
    <meta:user-defined meta:name="DCTERMS.W3CDTF/OVERHEIDop.jaargang">2026</meta:user-defined>
    <meta:user-defined meta:name="OVERHEIDop.publicationIssue">41269</meta:user-defined>
    <meta:user-defined meta:name="OVERHEIDop.GmbID/DC.identifier">gmb-2026-41269</meta:user-defined>
    <meta:user-defined meta:name="OVERHEIDop.versieInformatie"/>
  </office:meta>
</office:document-meta>
</file>