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kleinschalige B&amp;B en het aanpassen van de verleende vergunning voor de herbouw van de woning op de locatie Vlietberg 8 en 8A te Ooij zaaknummer Z26AB.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januari 2026 </text:p>
            <text:p text:style-name="common-al">
            <text:span text:style-name="nadrukvet">DSO-kenmerk:</text:span> 2026012701262</text:p>
            <text:p text:style-name="common-al">
            <text:span text:style-name="nadrukvet">Voor:</text:span> het realiseren van een kleinschalige B&amp;B en het aanpassen van de verleende vergunning voor de herbouw van de woning </text:p>
            <text:p text:style-name="common-al">
            <text:span text:style-name="nadrukvet">Locatie:</text:span> Vlietberg 8 en 8A te Ooij </text:p>
            <text:p text:style-name="common-al">
            <text:span text:style-name="nadrukvet">Ons zaaknummer:</text:span> Z26AB.006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26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kleinschalige B&amp;B en het aanpassen van de verleende vergunning voor de herbouw van de woning op de locatie Vlietberg 8 en 8A te Ooij zaaknummer Z26AB.006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64</meta:user-defined>
    <meta:user-defined meta:name="OVERHEIDop.GmbID/DC.identifier">gmb-2026-41264</meta:user-defined>
    <meta:user-defined meta:name="OVERHEIDop.versieInformatie"/>
  </office:meta>
</office:document-meta>
</file>