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Oranje Nassaulaan 43 te Culemborg zaaknummer ODR260114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dakkapel aan de voorzijde aan de Oranje Nassaulaan 43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januari 2026. De gemeente neemt daarover waarschijnlijk 9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126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6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6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Oranje Nassaulaan 43 te Culemborg zaaknummer ODR2601148</meta:user-defined>
    <meta:user-defined meta:name="DCTERMS.W3CDTF/DCTERMS.available">2026-01-30</meta:user-defined>
    <meta:user-defined meta:name="DCTERMS.W3CDTF/OVERHEIDop.jaargang">2026</meta:user-defined>
    <meta:user-defined meta:name="OVERHEIDop.publicationIssue">41261</meta:user-defined>
    <meta:user-defined meta:name="OVERHEIDop.GmbID/DC.identifier">gmb-2026-41261</meta:user-defined>
    <meta:user-defined meta:name="OVERHEIDop.versieInformatie"/>
  </office:meta>
</office:document-meta>
</file>