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isoleren van het dak en het aanbrengen van zonnepanelen en hybride warmtepomp op de locatie Heerbaan 117 te Millingen aan de Rijn zaaknummer Z26AB.0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7 januari 2026 </text:p>
            <text:p text:style-name="common-al">
            <text:span text:style-name="nadrukvet">DSO-kenmerk:</text:span> 2026012700829</text:p>
            <text:p text:style-name="common-al">
            <text:span text:style-name="nadrukvet">Voor:</text:span> het isoleren van het dak en het aanbrengen van zonnepanelen en hybride warmtepomp </text:p>
            <text:p text:style-name="common-al">
            <text:span text:style-name="nadrukvet">Locatie:</text:span> Heerbaan 117 te Millingen aan de Rijn </text:p>
            <text:p text:style-name="common-al">
            <text:span text:style-name="nadrukvet">Ons zaaknummer:</text:span> Z26AB.006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6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126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6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6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isoleren van het dak en het aanbrengen van zonnepanelen en hybride warmtepomp op de locatie Heerbaan 117 te Millingen aan de Rijn zaaknummer Z26AB.0065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260</meta:user-defined>
    <meta:user-defined meta:name="OVERHEIDop.GmbID/DC.identifier">gmb-2026-41260</meta:user-defined>
    <meta:user-defined meta:name="OVERHEIDop.versieInformatie"/>
  </office:meta>
</office:document-meta>
</file>