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verwijderen van zeven grove dennen bomen, Kennedylaan 33, 5121 AA Rijen, Verzoeklocatie 20251201001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7 januari 2026 besloten om de wettelijke beslistermijn voor de aanvraag voor een omgevingsvergunning voor het verwijderen van zeven grove dennen bomen op het adres Kennedylaan 33, 5121 AA Rijen, Verzoeklocatie 2025120100191 te verlengen voor een periode van 6 weken (1128183).</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125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25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8183</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verwijderen van zeven grove dennen bomen, Kennedylaan 33, 5121 AA Rijen, Verzoeklocatie 2025120100191</meta:user-defined>
    <meta:user-defined meta:name="DCTERMS.W3CDTF/DCTERMS.available">2026-01-30</meta:user-defined>
    <meta:user-defined meta:name="DCTERMS.W3CDTF/OVERHEIDop.jaargang">2026</meta:user-defined>
    <meta:user-defined meta:name="OVERHEIDop.publicationIssue">41256</meta:user-defined>
    <meta:user-defined meta:name="OVERHEIDop.GmbID/DC.identifier">gmb-2026-41256</meta:user-defined>
    <meta:user-defined meta:name="OVERHEIDop.versieInformatie"/>
  </office:meta>
</office:document-meta>
</file>