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Oosterhoutsedijk 92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op een perceel aan de Oosterhoutsedijk 92 in Nijmegen gesaneerd is volgens het Besluit Uniforme Saneringen (BUS).</text:p>
            <text:p text:style-name="common-al">Ter plaatse is in 2021 een verontreiniging met asbest gesaneerd. De verontreiniging bevond zich in een voormalige sloot die was gedempt met grond, puin en asbesthoudend materiaal. De sanering heeft bestaan uit het weggraven en afvoeren van de verontreinigde grond. Met monsters is de kwaliteit van de achtergebleven grond gecontroleerd. Hieruit blijkt dat de verontreiniging volledig is verwijderd. </text:p>
            <text:p text:style-name="common-al">In totaal is 1.062 m3 grond afgevoerd naar erkende verwerkers. Om de ontgraving aan te vullen is gebiedseigen grond gebruikt en schone grond (klasse landbouw/natuur) aangevoerd.</text:p>
            <text:p text:style-name="common-al">Het college controleert het evaluatieverslag en daarmee ook het resultaat van de bodemsanering. </text:p>
            <text:p text:style-name="common-al">
            <text:span text:style-name="nadrukvet">Inzage </text:span>
          </text:p>
            <text:p text:style-name="common-al">U kunt het evaluatieverslag inzien via onderstaande snelkoppeling: </text:p>
            <text:p text:style-name="common-al">
            <text:a xlink:href="https://www.odregionijmegen.nl/vergunningenpagina/download/D252398515" xlink:type="simple">https://www.odregionijmegen.nl/vergunningenpagina/download/D252398515</text:a>
          </text:p>
            <text:p text:style-name="common-al">Het verslag is ook bij ons op te vragen. Hiervoor kunt u bellen met de heer R. Echten van Bureau Ruimtelijke Planvorming, telefoon (06) 2419 8245. U kunt ook een e-mail sturen naar <text:a xlink:href="mailto:r1.echten@nijmegen.nl" xlink:type="simple">r1.echten@nijmegen.nl</text:a>.</text:p>
            <text:p text:style-name="common-al">
            <text:span text:style-name="nadrukvet">Reactie</text:span>
          </text:p>
            <text:p text:style-name="common-al">U kunt uw reactie op de stukken tot 2 weken na 4 februari 2026 sturen naar: Burgemeester en Wethouders van Nijmegen, t.a.v. Bureau Ruimtelijke Planvorming (SR30), Postbus 9105, 6500 HG Nijmegen. U kunt ook mondeling reageren bij de heer R. Echten, telefoonnummer (06) 2419 8245, of een email sturen naar <text:a xlink:href="mailto:%20r1.echten@nijmegen.nl" xlink:type="simple"> r1.echten@nijmegen.nl</text:a>. </text:p>
            <text:p text:style-name="common-al">
            <text:span text:style-name="nadrukvet">Besluit</text:span>
          </text:p>
            <text:p text:style-name="last-al">Als het college een besluit heeft genomen, wordt dit ook weer langs deze weg bekendgemaakt en ter inzage gele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Aanvraag besluit Wet bodembescherming Oosterhoutsedijk 92 in Nijmegen</meta:user-defined>
    <meta:user-defined meta:name="DCTERMS.W3CDTF/DCTERMS.available">2026-02-04</meta:user-defined>
    <meta:user-defined meta:name="DCTERMS.W3CDTF/OVERHEIDop.jaargang">2026</meta:user-defined>
    <meta:user-defined meta:name="OVERHEIDop.publicationIssue">41255</meta:user-defined>
    <meta:user-defined meta:name="OVERHEIDop.GmbID/DC.identifier">gmb-2026-41255</meta:user-defined>
    <meta:user-defined meta:name="OVERHEIDop.versieInformatie"/>
  </office:meta>
</office:document-meta>
</file>