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on en Breugel aanvraag omgevingsvergunning ontvangen voor bouwen van een woning, Berkenlaan 5, 5691 CN Son en Breugel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on en Breugel maken bekend dat de volgende aanvraag voor een omgevingsvergunning is ontvangen:</text:p>
            <text:p text:style-name="common-al">Omschrijving: bouwen van een woning, Berkenlaan 5</text:p>
            <text:p text:style-name="common-al">Locatie: Berkenlaan 5, 5691 CN Son en Breugel</text:p>
            <text:p text:style-name="common-al">Ontvangen op: 27-01-2026 16:07</text:p>
            <text:p text:style-name="common-al">Zaaknummer: 08482952392</text:p>
            <text:p text:style-name="last-al">Het betreft hier uitsluitend een kennisgeving. De plannen liggen niet ter inzage. Eventuele bezwaren kunnen pas worden ingediend nadat ons college over de plannen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41254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254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254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Son en Breug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482952392</meta:user-defined>
    <meta:user-defined meta:name="DCTERMS.abstract">bouwen van een woning, Berkenlaan 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Son en Breugel aanvraag omgevingsvergunning ontvangen voor bouwen van een woning, Berkenlaan 5, 5691 CN Son en Breugel:</meta:user-defined>
    <meta:user-defined meta:name="DCTERMS.W3CDTF/DCTERMS.available">2026-01-30</meta:user-defined>
    <meta:user-defined meta:name="DCTERMS.W3CDTF/OVERHEIDop.jaargang">2026</meta:user-defined>
    <meta:user-defined meta:name="OVERHEIDop.publicationIssue">41254</meta:user-defined>
    <meta:user-defined meta:name="OVERHEIDop.GmbID/DC.identifier">gmb-2026-41254</meta:user-defined>
    <meta:user-defined meta:name="OVERHEIDop.versieInformatie"/>
  </office:meta>
</office:document-meta>
</file>