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Varshaak 13, 5684M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januari 2026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Varshaak 13, 5684MX Best</text:p>
            <text:p text:style-name="common-al">
            <text:span text:style-name="nadrukvet">Dossiernummer:</text:span>
          </text:p>
            <text:p text:style-name="common-al">Z2026-00000099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1 januar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25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5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5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99</meta:user-defined>
    <meta:user-defined meta:name="DCTERMS.abstract">een besluit; Varshaak 13, 5684MX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Varshaak 13, 5684MX Bes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50</meta:user-defined>
    <meta:user-defined meta:name="OVERHEIDop.GmbID/DC.identifier">gmb-2026-41250</meta:user-defined>
    <meta:user-defined meta:name="OVERHEIDop.versieInformatie"/>
  </office:meta>
</office:document-meta>
</file>