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Ruysdaelstraat ter hoogte van nummer: 97 in Amsterdam</text:p>
            <text:p text:style-name="common-al">Looptijd :10-01-2026 t/m 10-01-2026</text:p>
            <text:p text:style-name="common-al">Verzonden naar aanvrager op: 02-01-2026</text:p>
            <text:p text:style-name="common-al">Kenmerk gemeente: Z/25/30656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6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696</meta:user-defined>
    <meta:user-defined meta:name="DCTERMS.abstract">Filmen,Ruysdaelstraat 97 1 1071XC, 20260110, Ruysdaelstraat ter hoogte van nummer: 97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97 in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25</meta:user-defined>
    <meta:user-defined meta:name="OVERHEIDop.GmbID/DC.identifier">gmb-2026-4125</meta:user-defined>
    <meta:user-defined meta:name="OVERHEIDop.versieInformatie"/>
  </office:meta>
</office:document-meta>
</file>