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Plein 1969, 5473 SH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januari 2026</text:p>
            <text:p text:style-name="common-al">Koningsdag 2026 op 27 april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7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Plein 1969, 5473 SH  Heeswijk-Dinther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245</meta:user-defined>
    <meta:user-defined meta:name="OVERHEIDop.GmbID/DC.identifier">gmb-2026-41245</meta:user-defined>
    <meta:user-defined meta:name="OVERHEIDop.versieInformatie"/>
  </office:meta>
</office:document-meta>
</file>