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, Cartesiusweg 71, 3534BB Utrecht, GU-Z2026-004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26</text:p>
            <text:p text:style-name="common-al">Toelichting: het plaatsen van een dakkapel op het voordakvlak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26</meta:user-defined>
    <meta:user-defined meta:name="DCTERMS.abstract">Toelichting: het plaats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, Cartesiusweg 71, 3534BB Utrecht, GU-Z2026-0043526</meta:user-defined>
    <meta:user-defined meta:name="OVERHEIDop.datumEindeReactietermijn">2026-03-20</meta:user-defined>
    <meta:user-defined meta:name="OVERHEIDop.terinzageleggingBG">https://jeleefomgeving.nl/inzien/002220647/f05d29b9-b894-4a2c-814e-c7a3a6af620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8</meta:user-defined>
    <meta:user-defined meta:name="OVERHEIDop.GmbID/DC.identifier">gmb-2026-41238</meta:user-defined>
    <meta:user-defined meta:name="OVERHEIDop.versieInformatie"/>
  </office:meta>
</office:document-meta>
</file>