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dubbel glas in de ramen, Emmalaan 15, 3581HM Utrecht, GU-Z2026-0043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555</text:p>
            <text:p text:style-name="common-al">Toelichting: het aanbrengen van dubbel glas in de ramen</text:p>
            <text:p text:style-name="common-al">Datum ontvangst aanvraag: 25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237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3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237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43555</meta:user-defined>
    <meta:user-defined meta:name="DCTERMS.abstract">Toelichting: het aanbrengen van dubbel glas in de ramen</meta:user-defined>
    <dc:language>nl</dc:language>
    <meta:user-defined meta:name="OVERHEIDop.locatietype/OVERHEIDop.gebiedsmarkering">Vlak</meta:user-defined>
    <meta:user-defined meta:name="DC.title">Aanvraag omgevingsvergunning, het aanbrengen van dubbel glas in de ramen, Emmalaan 15, 3581HM Utrecht, GU-Z2026-0043555</meta:user-defined>
    <meta:user-defined meta:name="OVERHEIDop.datumEindeReactietermijn">2026-03-23</meta:user-defined>
    <meta:user-defined meta:name="OVERHEIDop.terinzageleggingBG">https://jeleefomgeving.nl/inzien/002220647/6971dd64-0e5c-4a96-84cd-1bb7e1f90cdc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237</meta:user-defined>
    <meta:user-defined meta:name="OVERHEIDop.GmbID/DC.identifier">gmb-2026-41237</meta:user-defined>
    <meta:user-defined meta:name="OVERHEIDop.versieInformatie"/>
  </office:meta>
</office:document-meta>
</file>