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naar wonen, Hammerweg 2/2A 7722 H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Hammerweg 2/2A 7722 HW Dalfsen</text:p>
            <text:p text:style-name="common-al">
            <text:span text:style-name="nadrukvet">Zaakomschrijving:</text:span> het wijzigen van de functie naar wonen</text:p>
            <text:p text:style-name="common-al">
            <text:span text:style-name="nadrukvet">Zaaknummer:</text:span> Z/26/79178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7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788</meta:user-defined>
    <meta:user-defined meta:name="DCTERMS.abstract">het wijzigen van de 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naar wonen, Hammerweg 2/2A 7722 HW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235</meta:user-defined>
    <meta:user-defined meta:name="OVERHEIDop.GmbID/DC.identifier">gmb-2026-41235</meta:user-defined>
    <meta:user-defined meta:name="OVERHEIDop.versieInformatie"/>
  </office:meta>
</office:document-meta>
</file>