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(achterzijde) en een dakkapel op het voordakvlak, Johannes Uitenbogaertstraat 6, 3553VP Utrecht, GU-Z2026-0043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559</text:p>
            <text:p text:style-name="common-al">Toelichting: het bouwen van een dakopbouw (achterzijde) en een dakkapel op het voordakvlak</text:p>
            <text:p text:style-name="common-al">Datum ontvangst aanvraag: 25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23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3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3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559</meta:user-defined>
    <meta:user-defined meta:name="DCTERMS.abstract">Toelichting: het bouwen van een dakopbouw (achterzijde) e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opbouw (achterzijde) en een dakkapel op het voordakvlak, Johannes Uitenbogaertstraat 6, 3553VP Utrecht, GU-Z2026-0043559</meta:user-defined>
    <meta:user-defined meta:name="OVERHEIDop.datumEindeReactietermijn">2026-03-23</meta:user-defined>
    <meta:user-defined meta:name="OVERHEIDop.terinzageleggingBG">https://jeleefomgeving.nl/inzien/002220647/3f504328-2223-42c5-906f-19f7c56934cd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234</meta:user-defined>
    <meta:user-defined meta:name="OVERHEIDop.GmbID/DC.identifier">gmb-2026-41234</meta:user-defined>
    <meta:user-defined meta:name="OVERHEIDop.versieInformatie"/>
  </office:meta>
</office:document-meta>
</file>