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2 warmtepompen aan de achterzijde, Ramstraat 35A, 3581HE Utrecht, GU-Z2026-0043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482</text:p>
            <text:p text:style-name="common-al">Toelichting: het plaatsen van 2 warmtepompen aan de achterzijde</text:p>
            <text:p text:style-name="common-al">Datum ontvangst aanvraag: 23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23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3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3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43482</meta:user-defined>
    <meta:user-defined meta:name="DCTERMS.abstract">Toelichting: het plaatsen van 2 warmtepompen aan de achterzijde</meta:user-defined>
    <dc:language>nl</dc:language>
    <meta:user-defined meta:name="OVERHEIDop.locatietype/OVERHEIDop.gebiedsmarkering">Vlak</meta:user-defined>
    <meta:user-defined meta:name="DC.title">Aanvraag omgevingsvergunning, het plaatsen van 2 warmtepompen aan de achterzijde, Ramstraat 35A, 3581HE Utrecht, GU-Z2026-0043482</meta:user-defined>
    <meta:user-defined meta:name="OVERHEIDop.datumEindeReactietermijn">2026-03-20</meta:user-defined>
    <meta:user-defined meta:name="OVERHEIDop.terinzageleggingBG">https://jeleefomgeving.nl/inzien/002220647/d98ea136-c5af-40c5-aacf-a259298d276c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233</meta:user-defined>
    <meta:user-defined meta:name="OVERHEIDop.GmbID/DC.identifier">gmb-2026-41233</meta:user-defined>
    <meta:user-defined meta:name="OVERHEIDop.versieInformatie"/>
  </office:meta>
</office:document-meta>
</file>