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 van een warmtepomp op het dak van de garage, Runstraat 30, 3522RH Utrecht, GU-Z2026-0043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74</text:p>
            <text:p text:style-name="common-al">Toelichting: het plaatsen van een buiten-unit van een warmtepomp op het dak van de garage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874</meta:user-defined>
    <meta:user-defined meta:name="DCTERMS.abstract">Toelichting: het plaatsen van een buiten-unit van een warmtepomp op het dak van de garage</meta:user-defined>
    <dc:language>nl</dc:language>
    <meta:user-defined meta:name="OVERHEIDop.locatietype/OVERHEIDop.gebiedsmarkering">Vlak</meta:user-defined>
    <meta:user-defined meta:name="DC.title">Aanvraag omgevingsvergunning, het plaatsen van een buiten-unit van een warmtepomp op het dak van de garage, Runstraat 30, 3522RH Utrecht, GU-Z2026-0043874</meta:user-defined>
    <meta:user-defined meta:name="OVERHEIDop.datumEindeReactietermijn">2026-03-24</meta:user-defined>
    <meta:user-defined meta:name="OVERHEIDop.terinzageleggingBG">https://jeleefomgeving.nl/inzien/002220647/0be749b6-96bf-4458-be18-e507d6b48cd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2</meta:user-defined>
    <meta:user-defined meta:name="OVERHEIDop.GmbID/DC.identifier">gmb-2026-41232</meta:user-defined>
    <meta:user-defined meta:name="OVERHEIDop.versieInformatie"/>
  </office:meta>
</office:document-meta>
</file>