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alkontrap, Neckardreef 55, 3562CL Utrecht, GU-Z2026-0043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416</text:p>
            <text:p text:style-name="common-al">Toelichting: het plaatsen van een balkontrap</text:p>
            <text:p text:style-name="common-al">Datum ontvangst aanvraag: 2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416</meta:user-defined>
    <meta:user-defined meta:name="DCTERMS.abstract">Toelichting: het plaatsen van een balkontrap</meta:user-defined>
    <dc:language>nl</dc:language>
    <meta:user-defined meta:name="OVERHEIDop.locatietype/OVERHEIDop.gebiedsmarkering">Vlak</meta:user-defined>
    <meta:user-defined meta:name="DC.title">Aanvraag omgevingsvergunning, het plaatsen van een balkontrap, Neckardreef 55, 3562CL Utrecht, GU-Z2026-0043416</meta:user-defined>
    <meta:user-defined meta:name="OVERHEIDop.datumEindeReactietermijn">2026-03-19</meta:user-defined>
    <meta:user-defined meta:name="OVERHEIDop.terinzageleggingBG">https://jeleefomgeving.nl/inzien/002220647/9934e2db-9ad3-42df-a008-864ecb7a1c8c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30</meta:user-defined>
    <meta:user-defined meta:name="OVERHEIDop.GmbID/DC.identifier">gmb-2026-41230</meta:user-defined>
    <meta:user-defined meta:name="OVERHEIDop.versieInformatie"/>
  </office:meta>
</office:document-meta>
</file>