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llegebesluit tot vaststelling van de Subsidieregeling diversiteit en inclusie Veenendaal 2026</text:p>
      <text:section text:name="regeling_id1-3-2" text:style-name="regeling">
        <text:section text:name="aanhef_id1-3-2-1" text:style-name="aanhef">
          <text:section text:name="preambule_id1-3-2-1-1" text:style-name="preambule">
            <text:p text:style-name="al">Burgemeester en wethouders van Veenendaal;</text:p>
            <text:p text:style-name="al"/>
            <text:p text:style-name="al">
            <text:span text:style-name="nadrukvet">overwegende dat</text:span>
          </text:p>
            <text:list text:style-name="id1-3-2-1-1-4">
              <text:list-item text:style-override="id1-3-2-1-1-4-1">
                <text:number>•</text:number>
                <text:p text:style-name="al">in deze eenmalige Subsidieregeling uitvoering wordt gegeven aan amendement A2025.3 waarin de subsidie diversiteit en inclusie voor het jaar 2026 beschikbaar wordt gesteld.</text:p>
              </text:list-item>
            </text:list>
            <text:p text:style-name="al">
            <text:span text:style-name="nadrukvet">gelet op</text:span>
          </text:p>
            <text:list text:style-name="id1-3-2-1-1-6">
              <text:list-item text:style-override="id1-3-2-1-1-6-1">
                <text:number>•</text:number>
                <text:p text:style-name="al">Artikel 2 van de Algemene Subsidieverordening Veenendaal;</text:p>
              </text:list-item>
            </text:list>
            <text:p text:style-name="al">gelezen het voorstel van 20-1-2026,</text:p>
            <text:p text:style-name="al"/>
            <text:p text:style-name="al">
            <text:span text:style-name="nadrukvet">besluit</text:span>
          </text:p>
            <text:p text:style-name="al">vast te stellen de Subsidieregeling diversiteit en inclusie Veenendaal 2026.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toepassing van deze regeling wordt verstaan onder:</text:p>
            <text:p text:style-name="al"/>
            <text:p text:style-name="al">
            <text:span text:style-name="nadrukcur">college</text:span>: college van Burgemeester en wethouders gemeente Veenendaal;</text:p>
            <text:p text:style-name="al">
            <text:span text:style-name="nadrukcur">diversiteit- en inclusieactiviteit</text:span>: activiteit gericht op het bevorderen van sociale verbinding en het stimuleren van acceptatie en wederzijds begrip tussen verschillende doelgroepen in de samenleving;</text:p>
            <text:p text:style-name="al">
            <text:span text:style-name="nadrukcur">doelgroep</text:span>: specifieke groep of gemeenschap met gemeenschappelijke kenmerken, zoals gemeenschappen gebaseerd op afkomst, culturele achtergrond, religieuze of levensbeschouwelijke overtuigingen, mensen met een fysieke of mentale beperking en de LHBTIQA+ gemeenschap. </text:p>
          </text:section>
          <text:section text:name="artikel_id1-3-2-2-2" text:style-name="artikel">
            <text:p text:style-name="artikel_kop_titel"><text:span text:style-name="artikel_kop_label">Artikel</text:span> <text:span text:style-name="artikel_kop_nr">2.</text:span> Doel</text:p>
            <text:p text:style-name="al">Het doel van de subsidieregeling is het ondersteunen van diversiteit- en inclusieactiviteiten die aantoonbaar ontmoeting en verbinding bevorderen tussen verschillende doelgroepen in de Veenendaalse samenleving. Hiermee wordt bijgedragen aan wederzijds begrip, het versterken van de sociale samenhang en het tegengaan van polarisatie in de samenleving. </text:p>
          </text:section>
          <text:section text:name="artikel_id1-3-2-2-3" text:style-name="artikel">
            <text:p text:style-name="artikel_kop_titel"><text:span text:style-name="artikel_kop_label">Artikel</text:span> <text:span text:style-name="artikel_kop_nr">3.</text:span> Subsidieaanvragers</text:p>
            <text:p text:style-name="al">Subsidie wordt uitsluitend verstrekt aan rechtspersonen zonder winstoogmerk en natuurlijke personen.</text:p>
          </text:section>
          <text:section text:name="artikel_id1-3-2-2-4" text:style-name="artikel">
            <text:p text:style-name="artikel_kop_titel"><text:span text:style-name="artikel_kop_label">Artikel</text:span> <text:span text:style-name="artikel_kop_nr">4.</text:span> Diversiteit- en Inclusie activiteiten </text:p>
            <text:list text:style-name="id1-3-2-2-4-2">
              <text:list-item text:style-override="id1-3-2-2-4-2-1">
                <text:number>1.</text:number>
                <text:p text:style-name="al">Het college kan subsidie verstrekken voor de volgende activiteiten:</text:p>
                <text:list text:style-name="id1-3-2-2-4-2-1-3">
                  <text:list-item text:style-override="id1-3-2-2-4-2-1-3-1">
                    <text:number>a.</text:number>
                    <text:p text:style-name="al">activiteiten die gericht zijn op het bevorderen van actieve interactie tussen doelgroepen waarbij deelnemers leren van elkaars belevingswerelden; </text:p>
                  </text:list-item>
                  <text:list-item text:style-override="id1-3-2-2-4-2-1-3-2">
                    <text:number>b.</text:number>
                    <text:p text:style-name="al">activiteiten die gericht zijn op het ondersteunen van specifieke doelgroepen die moeite hebben met participeren in de samenleving, waarbij deze doelgroepen in contact worden gebracht met andere doelgroepen in de samenleving;</text:p>
                  </text:list-item>
                  <text:list-item text:style-override="id1-3-2-2-4-2-1-3-3">
                    <text:number>c.</text:number>
                    <text:p text:style-name="al">activiteiten die zowel de zichtbaarheid en sociale acceptatie van doelgroepen verhogen.</text:p>
                  </text:list-item>
                </text:list>
              </text:list-item>
            </text:list>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1">
                <text:number>1.</text:number>
                <text:p text:style-name="al">Subsidie wordt uitsluitend verstrekt indien:</text:p>
                <text:list text:style-name="id1-3-2-2-5-2-1-3">
                  <text:list-item text:style-override="id1-3-2-2-5-2-1-3-1">
                    <text:number>a.</text:number>
                    <text:p text:style-name="al">de activiteit fysiek in Veenendaal of online plaatsvindt. Een activiteit die online plaatsvindt is gericht op Veenendaalse inwoners, bedrijven of instellingen;</text:p>
                  </text:list-item>
                  <text:list-item text:style-override="id1-3-2-2-5-2-1-3-2">
                    <text:number>b.</text:number>
                    <text:p text:style-name="al">de activiteit naar het oordeel van het college in voldoende mate bijdraagt aan het doel van deze regeling, bedoeld in artikel 2; </text:p>
                  </text:list-item>
                  <text:list-item text:style-override="id1-3-2-2-5-2-1-3-3">
                    <text:number>c.</text:number>
                    <text:p text:style-name="al">het aangevraagde subsidiebedrag naar het oordeel van het college proportioneel en redelijk is in verhouding tot de te realiseren activiteiten, het aantal deelnemers, de verwachte resultaten en het doel van deze regeling, bedoeld in artikel 2;</text:p>
                  </text:list-item>
                  <text:list-item text:style-override="id1-3-2-2-5-2-1-3-4">
                    <text:number>d.</text:number>
                    <text:p text:style-name="al">de activiteit breed toegankelijk is voor alle inwoners van de gemeente, ongeacht culturele, levensbeschouwelijke of religieuze achtergrond;</text:p>
                  </text:list-item>
                  <text:list-item text:style-override="id1-3-2-2-5-2-1-3-5">
                    <text:number>e.</text:number>
                    <text:p text:style-name="al">de activiteit niet is gericht op zendingswerk, bekering of ideologische beïnvloeding.</text:p>
                  </text:list-item>
                </text:list>
              </text:list-item>
            </text:list>
          </text:section>
          <text:section text:name="artikel_id1-3-2-2-6" text:style-name="artikel">
            <text:p text:style-name="artikel_kop_titel"><text:span text:style-name="artikel_kop_label">Artikel</text:span> <text:span text:style-name="artikel_kop_nr">6.</text:span> Subsidieplafond </text:p>
            <text:list text:style-name="id1-3-2-2-6-2">
              <text:list-item text:style-override="id1-3-2-2-6-2-1">
                <text:number>1.</text:number>
                <text:p text:style-name="al">Voor subsidieverlening op grond van deze subsidieregeling geldt voor het kalenderjaar 2026 een subsidieplafond van € 20.000,- .</text:p>
              </text:list-item>
              <text:list-item text:style-override="id1-3-2-2-6-2-2">
                <text:number>2.</text:number>
                <text:p text:style-name="al">Het college kan het subsidieplafond verlagen conform artikel 5 van de Algemene Subsidieverordening Veenendaal.</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De hoogte van de subsidie bedraagt maximaal € 4.000,- per aanvraag. </text:p>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1">
                <text:number>1.</text:number>
                <text:p text:style-name="al">De aanvrager maakt onverminderd artikel 7, tweede lid van de Algemene Subsidieverordening Veenendaal, gebruik van het aanvraagformulier en overlegt een projectplan met daarin in ieder geval uitgewerkt:</text:p>
                <text:list text:style-name="id1-3-2-2-8-2-1-3">
                  <text:list-item text:style-override="id1-3-2-2-8-2-1-3-1">
                    <text:number>a.</text:number>
                    <text:p text:style-name="al">het doel van de activiteit;</text:p>
                  </text:list-item>
                  <text:list-item text:style-override="id1-3-2-2-8-2-1-3-2">
                    <text:number>b.</text:number>
                    <text:p text:style-name="al">de inhoud van de activiteit;</text:p>
                  </text:list-item>
                  <text:list-item text:style-override="id1-3-2-2-8-2-1-3-3">
                    <text:number>c.</text:number>
                    <text:p text:style-name="al">de beoogde resultaten van de activiteit;</text:p>
                  </text:list-item>
                  <text:list-item text:style-override="id1-3-2-2-8-2-1-3-4">
                    <text:number>d.</text:number>
                    <text:p text:style-name="al">een beschrijving van hoe de activiteit zich verhoudt ten opzichte van het bestaande aanbod van activiteiten in Veenendaal;</text:p>
                  </text:list-item>
                  <text:list-item text:style-override="id1-3-2-2-8-2-1-3-5">
                    <text:number>e.</text:number>
                    <text:p text:style-name="al">welke werkzaamheden worden verricht ter realisatie van de activiteit;</text:p>
                  </text:list-item>
                  <text:list-item text:style-override="id1-3-2-2-8-2-1-3-6">
                    <text:number>f.</text:number>
                    <text:p text:style-name="al">een beschrijving van de doelgroep en de wervingsstrategie van deelnemers;</text:p>
                  </text:list-item>
                  <text:list-item text:style-override="id1-3-2-2-8-2-1-3-7">
                    <text:number>g.</text:number>
                    <text:p text:style-name="al">de planning van de werkzaamheden en de activiteit;</text:p>
                  </text:list-item>
                  <text:list-item text:style-override="id1-3-2-2-8-2-1-3-8">
                    <text:number>h.</text:number>
                    <text:p text:style-name="al">de mogelijke risico’s en beheersmaatregelen bij het opzetten en de uitvoering van de activiteit;</text:p>
                  </text:list-item>
                  <text:list-item text:style-override="id1-3-2-2-8-2-1-3-9">
                    <text:number>i.</text:number>
                    <text:p text:style-name="al">een beschrijving van de voorgestelde projectorganisatie die de activiteit realiseert;</text:p>
                  </text:list-item>
                  <text:list-item text:style-override="id1-3-2-2-8-2-1-3-10">
                    <text:number>j.</text:number>
                    <text:p text:style-name="al">de wijze waarop de activiteit wordt gemonitord en geëvalueerd;</text:p>
                  </text:list-item>
                  <text:list-item text:style-override="id1-3-2-2-8-2-1-3-11">
                    <text:number>k.</text:number>
                    <text:p text:style-name="al">een beschrijving van hoe wordt voortgebouwd op resultaten en ervaringen van eerdere activiteiten van de aanvrager en van het eventuele toekomstperspectief van de activiteit;</text:p>
                  </text:list-item>
                  <text:list-item text:style-override="id1-3-2-2-8-2-1-3-12">
                    <text:number>l.</text:number>
                    <text:p text:style-name="al">een beschrijving van of en, zo ja, hoe wordt samengewerkt met andere relevante organisaties, instanties en bedrijven;</text:p>
                  </text:list-item>
                  <text:list-item text:style-override="id1-3-2-2-8-2-1-3-13">
                    <text:number>m.</text:number>
                    <text:p text:style-name="al">een begroting waaruit blijkt waaraan het aangevraagde budget wordt uitgegeven, eventueel in combinatie met dekking uit andere middelen;</text:p>
                  </text:list-item>
                  <text:list-item text:style-override="id1-3-2-2-8-2-1-3-14">
                    <text:number>n.</text:number>
                    <text:p text:style-name="al">een specificatie van verrekenbare en niet-verrekenbare BTW bij het aanvragen waar BTW over gesubsidieerde kosten is meegenomen;</text:p>
                  </text:list-item>
                  <text:list-item text:style-override="id1-3-2-2-8-2-1-3-15">
                    <text:number>o.</text:number>
                    <text:p text:style-name="al">een verklaring dat de activiteit waarvoor subsidie wordt aangevraagd niet al gefinancierd wordt door een andere gemeentelijke subsidieregeling.</text:p>
                  </text:list-item>
                </text:list>
              </text:list-item>
              <text:list-item text:style-override="id1-3-2-2-8-2-2">
                <text:number>2.</text:number>
                <text:p text:style-name="al">Per aanvrager kan maximaal een keer per kalenderjaar subsidie worden verleend op grond van deze subsidieregeling.</text:p>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wordt uiterlijk acht weken voordat de aanvrager voornemens is te beginnen met de activiteit ingediend.</text:p>
          </text:section>
          <text:section text:name="artikel_id1-3-2-2-10" text:style-name="artikel">
            <text:p text:style-name="artikel_kop_titel"><text:span text:style-name="artikel_kop_label">Artikel</text:span> <text:span text:style-name="artikel_kop_nr">10.</text:span> Subsidievaststelling zonder verlening vooraf</text:p>
            <text:p text:style-name="al">Het college stelt de subsidie direct vast.</text:p>
          </text:section>
          <text:section text:name="artikel_id1-3-2-2-11" text:style-name="artikel">
            <text:p text:style-name="artikel_kop_titel"><text:span text:style-name="artikel_kop_label">Artikel</text:span> <text:span text:style-name="artikel_kop_nr">11.</text:span> Beslistermijn </text:p>
            <text:list text:style-name="id1-3-2-2-11-2">
              <text:list-item text:style-override="id1-3-2-2-11-2-1">
                <text:number>1.</text:number>
                <text:p text:style-name="al">Het college beslist binnen acht weken nadat de volledige aanvraag om subsidie is ingediend. </text:p>
              </text:list-item>
              <text:list-item text:style-override="id1-3-2-2-11-2-2">
                <text:number>2.</text:number>
                <text:p text:style-name="al">Het college kan de beslistermijn uit het eerste lid eenmaal verlengen met acht weken. Daarvan stelt het college de aanvrager voor het einde van de in het eerste lid genoemde termijn op de hoogte.</text:p>
              </text:list-item>
            </text:list>
          </text:section>
          <text:section text:name="artikel_id1-3-2-2-12" text:style-name="artikel">
            <text:p text:style-name="artikel_kop_titel"><text:span text:style-name="artikel_kop_label">Artikel</text:span> <text:span text:style-name="artikel_kop_nr">12.</text:span> Wijze van verdeling</text:p>
            <text:list text:style-name="id1-3-2-2-12-2">
              <text:list-item text:style-override="id1-3-2-2-12-2-1">
                <text:number>1.</text:number>
                <text:p text:style-name="al">Voor zover het subsidieplafond niet toereikend is om alle aanvragen die in aanmerking komen voor een subsidie toe te kennen, verdeelt het college het beschikbare bedrag op volgorde van ontvangst van de aanvragen, tot het subsidieplafond is bereikt.</text:p>
              </text:list-item>
              <text:list-item text:style-override="id1-3-2-2-12-2-2">
                <text:number>2.</text:number>
                <text:p text:style-name="al">Als de aanvrager krachtens artikel 4:5 van de Algemene wet bestuursrecht de gelegenheid heeft gehad de aanvraag aan te vullen, geldt als datum van indiening van de aanvraag de datum waarop de aanvraag volledig is aangevuld.</text:p>
              </text:list-item>
              <text:list-item text:style-override="id1-3-2-2-12-2-3">
                <text:number>3.</text:number>
                <text:p text:style-name="al">Indien het college op de dag dat het subsidieplafond wordt bereikt, meer dan één aanvraag ontvangt, stelt het de onderlinge rangschikking van die aanvragen vast door middel van loting.</text:p>
              </text:list-item>
            </text:list>
          </text:section>
          <text:section text:name="artikel_id1-3-2-2-13" text:style-name="artikel">
            <text:p text:style-name="artikel_kop_titel"><text:span text:style-name="artikel_kop_label">Artikel</text:span> <text:span text:style-name="artikel_kop_nr">13.</text:span> Subsidiabele kosten</text:p>
            <text:list text:style-name="id1-3-2-2-13-2">
              <text:list-item text:style-override="id1-3-2-2-13-2-1">
                <text:number>1.</text:number>
                <text:p text:style-name="al">Alleen kosten die aan de subsidiabele activiteiten kunnen worden toegerekend komen in aanmerking voor subsidie.</text:p>
              </text:list-item>
              <text:list-item text:style-override="id1-3-2-2-13-2-2">
                <text:number>2.</text:number>
                <text:p text:style-name="al">De volgende kosten komen niet voor subsidie in aanmerking:</text:p>
                <text:list text:style-name="id1-3-2-2-13-2-2-3">
                  <text:list-item text:style-override="id1-3-2-2-13-2-2-3-1">
                    <text:number>a.</text:number>
                    <text:p text:style-name="al">kosten voor eten en drinken tenzij deze kosten onlosmakelijk verbonden zijn met de activiteit;</text:p>
                  </text:list-item>
                  <text:list-item text:style-override="id1-3-2-2-13-2-2-3-2">
                    <text:number>b.</text:number>
                    <text:p text:style-name="al">aanschaf van gebruiksgoederen en overige materiële investeringen, tenzij aangetoond kan worden dat deze noodzakelijk zijn voor de uitvoering van de activiteit waarvoor de subsidie wordt aangevraagd;</text:p>
                  </text:list-item>
                  <text:list-item text:style-override="id1-3-2-2-13-2-2-3-3">
                    <text:number>c.</text:number>
                    <text:p text:style-name="al">het arbeidsloon of uurloon van de aanvrager;</text:p>
                  </text:list-item>
                  <text:list-item text:style-override="id1-3-2-2-13-2-2-3-4">
                    <text:number>d.</text:number>
                    <text:p text:style-name="al">(oprichtings-)kosten van een vereniging, stichting of andere organisatievorm.</text:p>
                  </text:list-item>
                </text:list>
              </text:list-item>
            </text:list>
          </text:section>
          <text:section text:name="artikel_id1-3-2-2-14" text:style-name="artikel">
            <text:p text:style-name="artikel_kop_titel"><text:span text:style-name="artikel_kop_label">Artikel</text:span> <text:span text:style-name="artikel_kop_nr">14.</text:span> Verplichting subsidieontvanger </text:p>
            <text:list text:style-name="id1-3-2-2-14-2">
              <text:list-item text:style-override="id1-3-2-2-14-2-1">
                <text:number>1.</text:number>
                <text:p text:style-name="al">De subsidieontvanger is verplicht om na uitvoering van de activiteiten, binnen acht weken, te melden dat de activiteiten zijn uitgevoerd en in hoeverre deze hebben bijgedragen aan de doelen waarvoor deze aangevraagd is. </text:p>
              </text:list-item>
              <text:list-item text:style-override="id1-3-2-2-14-2-2">
                <text:number>2.</text:number>
                <text:p text:style-name="al">De subsidieontvanger dient een definitief kostenoverzicht in. Het college kan aanvullend vragen om inzage in onderliggende facturen van de gedane uitgaven.</text:p>
              </text:list-item>
            </text:list>
          </text:section>
          <text:section text:name="artikel_id1-3-2-2-15" text:style-name="artikel">
            <text:p text:style-name="artikel_kop_titel"><text:span text:style-name="artikel_kop_label">Artikel</text:span> <text:span text:style-name="artikel_kop_nr">15.</text:span> Cumulatie</text:p>
            <text:p text:style-name="al">Geen subsidie wordt verstrekt voor activiteiten waarvoor reeds subsidie wordt verstrekt op basis van een andere gemeentelijke subsidieregeling.</text:p>
          </text:section>
          <text:section text:name="artikel_id1-3-2-2-16" text:style-name="artikel">
            <text:p text:style-name="artikel_kop_titel"><text:span text:style-name="artikel_kop_label">Artikel</text:span> <text:span text:style-name="artikel_kop_nr">16.</text:span> Hardheidsclausule</text:p>
            <text:p text:style-name="al">Het college kan een of meerdere artikelen van deze regeling buiten toepassing laten of daarvan afwijken, met uitzondering van artikel 2, voor zover toepassing ervan gelet op het belang van het doel van deze regeling leidt tot onbillijkheid van overwegende aard.</text:p>
          </text:section>
          <text:section text:name="artikel_id1-3-2-2-17" text:style-name="artikel">
            <text:p text:style-name="artikel_kop_titel"><text:span text:style-name="artikel_kop_label">Artikel</text:span> <text:span text:style-name="artikel_kop_nr">17.</text:span> Inwerkingtreding</text:p>
            <text:p text:style-name="al">Deze regeling treedt in werking op de dag na datum van publicatie en vervalt op 31 december 2026.</text:p>
          </text:section>
          <text:section text:name="artikel_id1-3-2-2-18" text:style-name="artikel">
            <text:p text:style-name="artikel_kop_titel"><text:span text:style-name="artikel_kop_label">Artikel</text:span> <text:span text:style-name="artikel_kop_nr">18.</text:span> Citeertitel</text:p>
            <text:p text:style-name="al">Deze subsidieregeling wordt aangehaald als: Subsidieregeling diversiteit en inclusie Veenendaal 2026.</text:p>
            <text:p text:style-name="al"/>
          </text:section>
        </text:section>
        <text:section text:name="regeling-sluiting_id1-3-2-3" text:style-name="regeling-sluiting">
          <text:section text:name="ondertekening_id1-3-2-3-1">
            <text:p><text:span text:style-name="functie"/></text:p>
            <text:p><text:span text:style-name="functie">Burgemeester en wethouders van Veenendaal,</text:span></text:p>
            <text:p><text:span text:style-name="functie"/></text:p>
            <text:p><text:span text:style-name="functie"/></text:p>
            <text:p><text:span text:style-name="functie">Sjoukje Deelstra </text:span></text:p>
          </text:section>
          <text:section text:name="ondertekening_id1-3-2-3-2">
            <text:p><text:span text:style-name="functie">secretaris</text:span></text:p>
          </text:section>
          <text:section text:name="ondertekening_id1-3-2-3-3">
            <text:p><text:span text:style-name="functie">Gert-Jan Kats</text:span></text:p>
            <text:p><text:span text:style-name="functie"> burgemeester</text:span></text:p>
            <text:p><text:span text:style-name="functie"/></text:p>
          </text:section>
        </text:section>
        <text:section text:name="bijlage_id1-3-2-4" text:style-name="bijlage">
          <text:p text:style-name="bijlage_top"/>
          <text:p text:style-name="hoofdstuk_kop"><text:span text:style-name="label"/> <text:span text:style-name="nr"/> Toelichting bij de Subsidieregeling diversiteit en inclusie Veenendaal 2026</text:p>
          <text:p text:style-name="al">I. <text:span text:style-name="nadrukvet">ALGEMEEN</text:span></text:p>
          <text:p text:style-name="al"/>
          <text:p text:style-name="al">De gemeente Veenendaal werkt op basis van de visie <text:span text:style-name="nadrukcur">Verbindend en Veelzijdig</text:span> en het bijbehorende <text:span text:style-name="nadrukcur">Programma Inclusie</text:span> aan diversiteit, gelijkwaardigheid en inclusie. In deze visie is als stip op de horizon opgenomen dat elke inwoner in Veenendaal “kan meedoen, meedenken en meebeslissen over diens eigen leven”. Deze subsidieregeling ondersteunt dit doel door activiteiten te subsidiëren waarbij inwoners met uiteenlopende achtergronden en doelgroepen samenkomen. De focus ligt op het bevorderen van sociale verbinding, wederzijds begrip en betrokkenheid.</text:p>
          <text:p text:style-name="al"/>
          <text:p text:style-name="al">De regeling bouwt voort op het initiatief <text:span text:style-name="nadrukcur">Veenendaal in Dialoog</text:span>, dat inwoners met verschillende achtergronden met elkaar in gesprek brengt. In lijn met dit initiatief stimuleert de regeling activiteiten die ontmoeting, uitwisseling en samenwerking tussen diverse doelgroepen bevorderen. Dit draagt bij aan het versterken van de sociale samenhang, het tegengaan van polarisatie en het vergroten van zichtbaarheid en acceptatie van uiteenlopende doelgroepen. </text:p>
          <text:p text:style-name="al"/>
          <text:p text:style-name="al">De regeling is bedoeld voor rechtspersonen zonder winstoogmerk, zoals verenigingen en stichtingen, en voor natuurlijke personen die een activiteit organiseren binnen Veenendaal. Subsidie kan worden aangevraagd voor afgebakende, lokaal gerichte activiteiten die actief ontmoeting en verbinding tussen verschillende doelgroepen bevorderen. De regeling is niet bedoeld voor structurele of beleidsmatige veranderingen. </text:p>
          <text:p text:style-name="al"/>
          <text:p text:style-name="al">De volledige visie <text:span text:style-name="nadrukcur">Verbindend en Veelzijdig </text:span>is raadpleegbaar via de website van de gemeenteraad: <text:a xlink:href="https://veenendaal.raadsinformatie.nl/document/15170600/1/3_+Visie+Verbindend+en+Veelzijdig?connection_type=1&amp;connection_id=9264261" xlink:type="simple">https://veenendaal.raadsinformatie.nl/document/15170600/1/3_+Visie+Verbindend+en+Veelzijdig?connection_type=1&amp;connection_id=9264261</text:a></text:p>
          <text:p text:style-name="al"/>
          <text:p text:style-name="al">
          <text:span text:style-name="nadrukvet">II. ARTIKELEN </text:span>
        </text:p>
          <text:p text:style-name="al"/>
          <text:p text:style-name="al">
          <text:span text:style-name="nadrukvet">
            <text:span text:style-name="nadrukcur">Artikel 1. Begripsbepalingen</text:span>
          </text:span>
        </text:p>
          <text:p text:style-name="al">Onder doelgroep wordt verstaan een afgebakende groep mensen die zich onderscheidt door één of meerdere gedeelde kenmerken. De opsomming in de definitie is niet uitputtend, maar geeft een weergave van mogelijke doelgroepen. Ook combinaties van kenmerken of andere groepen met vergelijkbare gemeenschappelijke kenmerken kunnen als doelgroep worden aangemerkt. Verschillen in opvattingen en overtuigingen kunnen onderdeel zijn van deze kenmerken, voor zover zij samenhangen met bijvoorbeeld culturele, religieuze, fysieke of mentale achtergronden. </text:p>
          <text:p text:style-name="al"/>
          <text:p text:style-name="al">
          <text:span text:style-name="nadrukvet">
            <text:span text:style-name="nadrukcur">Artikel 5. Subsidievoorwaarden</text:span>
          </text:span>
        </text:p>
          <text:p text:style-name="al">De subsidieregeling is bedoeld voor activiteiten die bijdragen aan ontmoeting, verbinding en het overbruggen van verschillen tussen verschillende doelgroepen in de samenleving. Dit kan zowel fysiek als digitaal plaatsvinden, zolang deze gericht is op de Veenendaalse samenleving en actieve interactie tussen deelnemers centraal staat.</text:p>
          <text:p text:style-name="al"/>
          <text:p text:style-name="al">Het aangevraagde budget wordt beoordeeld op proportionaliteit en redelijkheid. De kosten moeten in verhouding staan tot de aard en omvang van de activiteit, het aantal deelnemers, de verwachte resultaten en het doel van deze regeling. Aanvragers worden daarom gevraagd hun kosten voldoende te onderbouwen. Activiteiten met een zeer beperkt bereik of een hoge kostprijs zonder aantoonbaar effect op ontmoeting en verbinding komen mogelijk niet in aanmerking. </text:p>
          <text:p text:style-name="al"/>
          <text:p text:style-name="al">Activiteiten die zich uitsluitend richten op de eigen achterban of een specifieke groep komen niet in aanmerking voor subsidie. Hieronder vallen bijvoorbeeld interne bijeenkomsten, culturele vieringen of religieuze diensten zonder open karakter en zonder ontmoeting met andere doelgroepen. Culturele of religieuze activiteiten zijn niet per definitie uitgesloten van subsidie. Zij kunnen in aanmerking komen wanneer zij aantoonbaar openstaan voor andere doelgroepen en gericht zijn op actieve ontmoeting, dialoog of uitwisseling tussen verschillende doelgroepen van inwoners van Veenendaal.</text:p>
          <text:p text:style-name="al"/>
          <text:p text:style-name="al">
          <text:span text:style-name="nadrukvet">
            <text:span text:style-name="nadrukcur">Artikel 8. Aanvraag</text:span>
          </text:span>
        </text:p>
          <text:p text:style-name="al">De aanvraag wordt ingediend via het digitale aanvraagformulier op de gemeentelijke website via <text:a xlink:href="https://www.veenendaal.nl/belastingen-vergunningen-en-subsidies/subsidies/subsidie-diversiteit-en-inclusie" xlink:type="simple">https://www.veenendaal.nl/belastingen-vergunningen-en-subsidies/subsidies/subsidie-diversiteit-en-inclusie</text:a>. Met de uitgebreide opsomming in artikel 8 wordt beoogd aanvragers te helpen hun initiatief helder te beschrijven. Niet elk onderdeel hoeft uitvoerig te worden toegelicht, zolang voldoende inzicht wordt gegeven in de activiteit, de doelgroep en de beoogde resultaten.</text:p>
          <text:p text:style-name="al"/>
          <text:p text:style-name="al">
          <text:span text:style-name="nadrukvet">
            <text:span text:style-name="nadrukcur">Artikel 14. Verplichting subsidieontvanger</text:span>
          </text:span>
        </text:p>
          <text:p text:style-name="al">De verantwoording is bedoeld om inzicht te geven in de uitvoering en resultaten van de activiteit en hoeft geen uitgebreide rapportage te zijn. De zwaarte van de verantwoording is passend bij de hoogte van de subsidie. </text:p>
          <text:p text:style-name="al"/>
          <text:p text:style-name="al">
          <text:span text:style-name="nadrukvet">
            <text:span text:style-name="nadrukcur">Artikel 15. Cumulatie</text:span>
          </text:span>
        </text:p>
          <text:p text:style-name="al">Voor dezelfde activiteit kan geen gebruik worden gemaakt van meerdere gemeentelijke subsidieregelingen, zoals de Subsidieregeling vrijwilligerswerk en informele zorg Veenendaal of de regeling Fonds Maatschappelijke Initiatieven. Hiermee wordt voorkomen dat een en dezelfde activiteit dubbel wordt gefinancierd met gemeentelijke middelen. </text:p>
          <text:p text:style-name="al"/>
          <text:p text:style-name="al">Onder dezelfde activiteit wordt verstaan: een activiteit met hetzelfde doel, dezelfde inhoud en dezelfde uitvoering. Het gaat hierbij om de activiteit zelf en niet om de aanvrager. </text:p>
          <text:p text:style-name="al"/>
          <text:p text:style-name="al">
          <text:span text:style-name="nadrukvet">
            <text:span text:style-name="nadrukcur">Artikel 16. Hardheidsclausule</text:span>
          </text:span>
        </text:p>
          <text:p text:style-name="al">Dit artikel geeft het college de mogelijkheid om in uitzonderlijke situaties af te wijken van de regeling. Dit kan alleen als het strikt toepassen van de regels zou leiden tot een uitkomst die duidelijk onredelijk is en niet past bij het doel van de regeling. In zulke gevallen kan het college besluiten een artikel niet toe te passen of hiervan af te wijken. Van artikel 2 kan nooit worden afgeweken, omdat deze bepalend is voor het doel en de kern van de regeling.</text:p>
          <text:p text:style-name="al"/>
          <text:p text:style-name="al"/>
          <text:p text:style-name="al">Burgemeester en wethouders van Veenendaal,</text:p>
          <text:p text:style-name="al"/>
          <text:p text:style-name="al"/>
          <text:p text:style-name="al">Sjoukje Deelstra</text:p>
          <text:p text:style-name="al">secretaris</text:p>
          <text:p text:style-name="al"/>
          <text:p text:style-name="al">Gert-Jan Kats</text:p>
          <text:p text:style-name="al">burgemeester</text:p>
          <text:section text:name="bijlage-sluiting_id1-3-2-4-47" text:style-name="bijlage-sluiting">
            <text:section text:name="gegeven_id1-3-2-4-47-1" text:style-name="gegeven">
              <text:p text:style-name="dagtekening">
              <text:span text:style-name="datum"/>
            </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122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2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2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lgemene Subsidieverordening Veenendaal]|[https://lokaleregelgeving.overheid.nl/CVDR133929/2</meta:user-defined>
    <meta:user-defined meta:name="DCTERMS.alternative">Subsidieregeling diversiteit en inclusie Veenendaal </meta:user-defined>
    <dc:language>nl</dc:language>
    <meta:user-defined meta:name="OVERHEIDop.locatietype/OVERHEIDop.gebiedsmarkering">Gemeente</meta:user-defined>
    <meta:user-defined meta:name="DC.title">Collegebesluit tot vaststelling van de Subsidieregeling diversiteit en inclusie Veenendaal 2026</meta:user-defined>
    <meta:user-defined meta:name="DCTERMS.W3CDTF/DCTERMS.available">2026-02-02</meta:user-defined>
    <meta:user-defined meta:name="DCTERMS.W3CDTF/OVERHEIDop.jaargang">2026</meta:user-defined>
    <meta:user-defined meta:name="OVERHEIDop.publicationIssue">41227</meta:user-defined>
    <meta:user-defined meta:name="OVERHEIDop.betreftRegeling">CVDR756076_1</meta:user-defined>
    <meta:user-defined meta:name="OVERHEIDop.GmbID/DC.identifier">gmb-2026-41227</meta:user-defined>
    <meta:user-defined meta:name="xs:date/OVERHEIDop.startdatum">2026-02-03</meta:user-defined>
    <meta:user-defined meta:name="xs:date/OVERHEIDop.einddatum">2026-12-31</meta:user-defined>
    <meta:user-defined meta:name="OVERHEIDop.versieInformatie"/>
  </office:meta>
</office:document-meta>
</file>