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Oudelandsedijk 2B te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
          </text:p>
            <text:p text:style-name="common-al">
            <text:span text:style-name="nadrukvet">Onderwerp</text:span>
          </text:p>
            <text:p text:style-name="common-al">Burgemeester en wethouders van de gemeente Goeree-Overflakkee maken bekend de voorschriften van de verleende maatwerkbesluit van 10 november 2023 en kenmerk 2311413_5261337 te verlengen. Het betreft Noordhuys Tomatoes Oude-Tonge B.V., gevestigd aan de Oudelandsedijk 2B 3255 LN te Oude-Tonge.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lozen van brijnwater</text:p>
            <text:p text:style-name="common-al">Aanvraagdatum   : 30 december 2025</text:p>
            <text:p text:style-name="common-al">Besluitdatum   : 27 januari 2026  </text:p>
            <text:p text:style-name="common-al">Bekendmaking   : 27 januari 2026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1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Goeree-Overflakkee, Postbus 1, 3240 AA Middelharnis, o.v.v. “Awb-bezwaar”.</text:p>
            <text:p text:style-name="common-al"/>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454563  en/of het verzoeknummer: 2025123000681.</text:p>
            <text:p text:style-name="common-al">U kunt de stukken ook digitaal inzien met betrekking tot deze procedure door op onderstaande link te klikken:</text:p>
            <text:p text:style-name="common-al">
            <text:a xlink:href="https://loket.dcmr.nl/mozard/!suite92.scherm1007?mObj=10144068" xlink:type="simple">https://loket.dcmr.nl/mozard/!suite92.scherm1007?mObj=1014406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2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4563  </meta:user-defined>
    <meta:user-defined meta:name="DCTERMS.abstract">B&amp;W hebben voorschriften verleende maatwerkbesluit dd 10-11-2023 verlengd mbt lozen brijnwater aan  Oudelandsedijk 2B te Oude-Tonge. </meta:user-defined>
    <dc:language>nl</dc:language>
    <meta:user-defined meta:name="OVERHEIDop.locatietype/OVERHEIDop.gebiedsmarkering">Adres</meta:user-defined>
    <meta:user-defined meta:name="DC.title">Kennisgeving  toestemming verlengen maatwerk voorschriften met betrekking tot het lozen van brijn aan de Oudelandsedijk 2B te Oude-Tonge</meta:user-defined>
    <meta:user-defined meta:name="DCTERMS.W3CDTF/DCTERMS.available">2026-01-30</meta:user-defined>
    <meta:user-defined meta:name="DCTERMS.W3CDTF/OVERHEIDop.jaargang">2026</meta:user-defined>
    <meta:user-defined meta:name="OVERHEIDop.publicationIssue">41225</meta:user-defined>
    <meta:user-defined meta:name="OVERHEIDop.GmbID/DC.identifier">gmb-2026-41225</meta:user-defined>
    <meta:user-defined meta:name="OVERHEIDop.versieInformatie"/>
  </office:meta>
</office:document-meta>
</file>