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laan ter hoogte van nummer: 108 in Amsterdam</text:p>
            <text:p text:style-name="common-al">Looptijd :05-02-2026 t/m 05-02-2026</text:p>
            <text:p text:style-name="common-al">Verzonden naar aanvrager op: 27-01-2026</text:p>
            <text:p text:style-name="common-al">Kenmerk gemeente: Z/26/3076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93</meta:user-defined>
    <meta:user-defined meta:name="DCTERMS.abstract">TVM parkeervak,Meeuwenlaan 108 1021JM, 20260205, Meeuwenlaan ter hoogte van nummer: 108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0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20</meta:user-defined>
    <meta:user-defined meta:name="OVERHEIDop.GmbID/DC.identifier">gmb-2026-41220</meta:user-defined>
    <meta:user-defined meta:name="OVERHEIDop.versieInformatie"/>
  </office:meta>
</office:document-meta>
</file>