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Eeghenstraat ter hoogte van nummer: 1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Eeghenstraat ter hoogte van nummer: 117 in Amsterdam</text:p>
            <text:p text:style-name="common-al">Looptijd :05-02-2026 t/m 05-02-2026</text:p>
            <text:p text:style-name="common-al">Verzonden naar aanvrager op: 27-01-2026</text:p>
            <text:p text:style-name="common-al">Kenmerk gemeente: Z/26/30766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66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1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1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1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621</meta:user-defined>
    <meta:user-defined meta:name="DCTERMS.abstract">TVM parkeervak,Van Eeghenstraat 117 B 1071GA, 20260205, Van Eeghenstraat ter hoogte van nummer: 117</meta:user-defined>
    <dc:language>nl</dc:language>
    <meta:user-defined meta:name="OVERHEIDop.locatietype/OVERHEIDop.gebiedsmarkering">Punt</meta:user-defined>
    <meta:user-defined meta:name="DC.title">Besluit apv vergunning Verleend - Van Eeghenstraat ter hoogte van nummer: 117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219</meta:user-defined>
    <meta:user-defined meta:name="OVERHEIDop.GmbID/DC.identifier">gmb-2026-41219</meta:user-defined>
    <meta:user-defined meta:name="OVERHEIDop.versieInformatie"/>
  </office:meta>
</office:document-meta>
</file>