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rompenburgstraat ter hoogte van nummer: 59 in Amsterdam</text:p>
            <text:p text:style-name="common-al">Looptijd :04-02-2026 t/m 04-03-2026</text:p>
            <text:p text:style-name="common-al">Verzonden naar aanvrager op: 27-01-2026</text:p>
            <text:p text:style-name="common-al">Kenmerk gemeente: Z/26/3076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5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0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18</meta:user-defined>
    <meta:user-defined meta:name="DCTERMS.abstract">TVM parkeervak,Object,Trompenburgstraat 59 B 1079TN, 20260204, Trompenburgstraat ter hoogte van nummer: 59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59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07</meta:user-defined>
    <meta:user-defined meta:name="OVERHEIDop.GmbID/DC.identifier">gmb-2026-41207</meta:user-defined>
    <meta:user-defined meta:name="OVERHEIDop.versieInformatie"/>
  </office:meta>
</office:document-meta>
</file>