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verlekergouw 1 te Broek in Waterland, DSO nummer 2025111900869, zaaknummer ODIJ-Z-25-1721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windturbine op de locatie Overlekergouw 1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windturbin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2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verlekergouw 1 te Broek in Waterland, DSO nummer 2025111900869, zaaknummer ODIJ-Z-25-172112</meta:user-defined>
    <meta:user-defined meta:name="DCTERMS.W3CDTF/DCTERMS.available">2026-01-30</meta:user-defined>
    <meta:user-defined meta:name="DCTERMS.W3CDTF/OVERHEIDop.jaargang">2026</meta:user-defined>
    <meta:user-defined meta:name="OVERHEIDop.publicationIssue">41200</meta:user-defined>
    <meta:user-defined meta:name="OVERHEIDop.GmbID/DC.identifier">gmb-2026-41200</meta:user-defined>
    <meta:user-defined meta:name="OVERHEIDop.versieInformatie"/>
  </office:meta>
</office:document-meta>
</file>