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uliersdwarsstraat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Reguliersdwarsstraat 57 - Café Geelvink - Koningsnacht &amp; dag Reguliers ter hoogte van Reguliersdwarsstraat 57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0</text:p>
            <text:p text:style-name="common-al">Activiteiten: buitenpodium met muziek en optredens en buitenbar</text:p>
            <text:p text:style-name="common-al">Ontvangen op: 28-11-2025</text:p>
            <text:p text:style-name="common-al">Kenmerk gemeente: Z/25/30537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737</meta:user-defined>
    <meta:user-defined meta:name="DCTERMS.abstract">Aanvraag voor een evenementenvergunning ter hoogte van adres Reguliersdwarsstraat 57 in Amsterdam</meta:user-defined>
    <dc:language>nl</dc:language>
    <meta:user-defined meta:name="OVERHEIDop.locatietype/OVERHEIDop.gebiedsmarkering">Punt</meta:user-defined>
    <meta:user-defined meta:name="DC.title">Aanvraag evenementenvergunning Reguliersdwarsstraat 57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0</meta:user-defined>
    <meta:user-defined meta:name="OVERHEIDop.GmbID/DC.identifier">gmb-2026-4120</meta:user-defined>
    <meta:user-defined meta:name="OVERHEIDop.versieInformatie"/>
  </office:meta>
</office:document-meta>
</file>