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89-2 in Amsterdam en Kramatweg 89-1 in Amsterdam en Kramatweg 89-H in Amsterdam en Kramatweg 89-3 in AMSTERDAM en Kramatweg 89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Kramatweg 89-2 in Amsterdam en Kramatweg 89-1 in Amsterdam en Kramatweg 89-H in Amsterdam en Kramatweg 89-3 in AMSTERDAM en Kramatweg 89-4 in AMSTERDAM</text:p>
            <text:p text:style-name="common-al">Verzonden naar aanvrager op: 27-01-2026</text:p>
            <text:p text:style-name="common-al">Kenmerk gemeente: Z/25/2920154</text:p>
            <text:p text:style-name="common-al"/>
            <text:p text:style-name="common-al">
            <text:span text:style-name="nadrukvet">Toestemming voor het splitsen van een gebouw met woningen aan Kramatweg 89-2 in Amsterdam en Kramatweg 89-1 in Amsterdam en Kramatweg 89-H in Amsterdam en Kramatweg 89-3 in AMSTERDAM en Kramatweg 89-4 in AMSTERDAM</text:span>
          </text:p>
            <text:p text:style-name="common-al">De gemeente Amsterdam verleende een splitsingsvergunning. De gemeente Amsterdam geeft hiermee toestemming voor het splitsen van een gebouw met woningen aan Kramatweg 89-2 in Amsterdam en Kramatweg 89-1 in Amsterdam en Kramatweg 89-H in Amsterdam en Kramatweg 89-3 in AMSTERDAM en Kramatweg 89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15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54</meta:user-defined>
    <meta:user-defined meta:name="DCTERMS.abstract">Het splitsen van het gebouw in 4 appartementsrechten op adres Kramatweg 89-2 en Kramatweg 89-1 en Kramatweg 89-H en Kramatweg 89-3 en Kramatweg 8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89-2 in Amsterdam en Kramatweg 89-1 in Amsterdam en Kramatweg 89-H in Amsterdam en Kramatweg 89-3 in AMSTERDAM en Kramatweg 89-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2</meta:user-defined>
    <meta:user-defined meta:name="OVERHEIDop.GmbID/DC.identifier">gmb-2026-41192</meta:user-defined>
    <meta:user-defined meta:name="OVERHEIDop.versieInformatie"/>
  </office:meta>
</office:document-meta>
</file>