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oseveltlaan ter hoogte van nummer: 54 in Amsterdam</text:p>
            <text:p text:style-name="common-al">Looptijd :06-02-2026 t/m 19-02-2026</text:p>
            <text:p text:style-name="common-al">Verzonden naar aanvrager op: 27-01-2026</text:p>
            <text:p text:style-name="common-al">Kenmerk gemeente: Z/26/3076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33</meta:user-defined>
    <meta:user-defined meta:name="DCTERMS.abstract">Object,Rooseveltlaan 54 1078NL, 20260206, Rooseveltlaan ter hoogte van nummer: 54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5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3</meta:user-defined>
    <meta:user-defined meta:name="OVERHEIDop.GmbID/DC.identifier">gmb-2026-41183</meta:user-defined>
    <meta:user-defined meta:name="OVERHEIDop.versieInformatie"/>
  </office:meta>
</office:document-meta>
</file>