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Constantijn Huygens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Constantijn Huygensstraat ter hoogte van nummer: 55 in Amsterdam</text:p>
            <text:p text:style-name="common-al">Looptijd :02-03-2026 t/m 01-04-2026</text:p>
            <text:p text:style-name="common-al">Verzonden naar aanvrager op: 27-01-2026</text:p>
            <text:p text:style-name="common-al">Kenmerk gemeente: Z/26/3076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4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4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4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58</meta:user-defined>
    <meta:user-defined meta:name="DCTERMS.abstract">TVM parkeervak,Object,Eerste Constantijn Huygensstraat 55 H 1054BS, 20260302, Eerste Constantijn Huygensstraat ter hoogte van nummer: 55</meta:user-defined>
    <dc:language>nl</dc:language>
    <meta:user-defined meta:name="OVERHEIDop.locatietype/OVERHEIDop.gebiedsmarkering">Punt</meta:user-defined>
    <meta:user-defined meta:name="DC.title">Besluit apv vergunning Verleend - Eerste Constantijn Huygensstraat ter hoogte van nummer: 55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46</meta:user-defined>
    <meta:user-defined meta:name="OVERHEIDop.GmbID/DC.identifier">gmb-2026-41146</meta:user-defined>
    <meta:user-defined meta:name="OVERHEIDop.versieInformatie"/>
  </office:meta>
</office:document-meta>
</file>