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Kastelein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melding TVM, Locatie: Burgemeester Kasteleinstraat ter hoogte van nummer: 24 in Amsterdam</text:p>
            <text:p text:style-name="common-al">Looptijd :03-02-2026 t/m 06-02-2026</text:p>
            <text:p text:style-name="common-al">Verzonden naar aanvrager op: 27-01-2026</text:p>
            <text:p text:style-name="common-al">Kenmerk gemeente: Z/26/30757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6/3075709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2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2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2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709</meta:user-defined>
    <meta:user-defined meta:name="DCTERMS.abstract">TVM parkeervak,Burgemeester Kasteleinstraat 24 1109BC, 20260203, Burgemeester Kasteleinstraat ter hoogte van nummer: 24</meta:user-defined>
    <dc:language>nl</dc:language>
    <meta:user-defined meta:name="OVERHEIDop.locatietype/OVERHEIDop.gebiedsmarkering">Punt</meta:user-defined>
    <meta:user-defined meta:name="DC.title">Besluit apv vergunning Verleend - Burgemeester Kasteleinstraat ter hoogte van nummer: 24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24</meta:user-defined>
    <meta:user-defined meta:name="OVERHEIDop.GmbID/DC.identifier">gmb-2026-41124</meta:user-defined>
    <meta:user-defined meta:name="OVERHEIDop.versieInformatie"/>
  </office:meta>
</office:document-meta>
</file>