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48 in AMSTERDAM</text:p>
            <text:p text:style-name="common-al">Looptijd :12-02-2026 t/m 12-02-2026</text:p>
            <text:p text:style-name="common-al">Verzonden naar aanvrager op: 27-01-2026</text:p>
            <text:p text:style-name="common-al">Kenmerk gemeente: Z/26/3076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93</meta:user-defined>
    <meta:user-defined meta:name="DCTERMS.abstract">TVM parkeervak,President Kennedylaan 148 3 1079NL, 20260212, President Kennedylaan ter hoogte van nummer: 14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4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1</meta:user-defined>
    <meta:user-defined meta:name="OVERHEIDop.GmbID/DC.identifier">gmb-2026-41111</meta:user-defined>
    <meta:user-defined meta:name="OVERHEIDop.versieInformatie"/>
  </office:meta>
</office:document-meta>
</file>