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De Hoefslag, Gasselt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a en Hunze (hierna: het college)</text:p>
            <text:p text:style-name="common-al">Nr. 2025-019268</text:p>
            <text:p text:style-name="tussenkopcur">Gelet op:</text:p>
            <text:p text:style-name="common-al">De Wegenverkeerswet 1994 (hierna: WVW 1994);</text:p>
            <text:p text:style-name="common-al">Het Reglement Verkeersregels en Verkeerstekens 1990 (hierna: RVV 1990);</text:p>
            <text:p text:style-name="common-al">Het Besluit Administratieve Bepalingen inzake het Wegverkeer (hierna: BABW);</text:p>
            <text:p text:style-name="common-al">De Algemene wet bestuursrecht (hierna: Awb).</text:p>
            <text:p text:style-name="tussenkopcur">Overwegingen</text:p>
            <text:p text:style-name="common-al">Overwegende dat… </text:p>
            <text:p text:style-name="common-al">… een bestuurder die in het bezit is van een geldige Europese gehandicaptenparkeerkaart en niet beschikt over (voldoende) parkeermogelijkheid op eigen terrein, in aanmerking kan komen voor een openbare parkeerplaats die door het college wordt aangewezen en gereserveerd voor het voertuig van de aanvrager (hierna: gehandicaptenparkeerplaats op kenteken);</text:p>
            <text:p text:style-name="common-al">… dat er een aanvraag is ontvangen voor een gehandicaptenparkeerplaats op kenteken;</text:p>
            <text:p text:style-name="common-al">… dat de aanvrager gelet op medische beperkingen is aangewezen op parkeren op zeer korte loopafstand van de woning;</text:p>
            <text:p text:style-name="common-al">… dat in de directe omgeving geen geschikte algemene gehandicaptenparkeerplaatsen beschikbaar zijn die voorzien in een voldoende korte en veilige loopafstand;</text:p>
            <text:p text:style-name="common-al">… gelet op artikel 2 van de WVW 1994 de verkeersmaatregel strekt tot het in stand houden van de weg en het waarborgen van de bruikbaarheid daarvan;</text:p>
            <text:p text:style-name="common-al">… gelet op artikel 2 van de WVW 1994 de verkeersmaatregel strekt tot het voorkomen of beperken van door het verkeer veroorzaakte overlast, hinder of schade alsmede de gevolgen voor het milieu, bedoeld in de Wet milieubeheer;</text:p>
            <text:p text:style-name="common-al">… gelet op artikel 2 van de WVW 1994 de verkeersmaatregel strekt tot het waarborgen van de vrijheid van het verkeer;</text:p>
            <text:p text:style-name="common-al">… gelet op artikel 24 van het BABW overleg is gevoerd met de gemandateerde van de politie naar aanleiding van deze verkeersmaatregel. De maatregel valt onder en voldoet aan de situaties die benoemd zijn in het Generaal advies m.b.t. inrichten (individuele) gehandicaptenparkeerplaatsen, het inrichten van parkeervakken voor het opladen van elektrische voertuigen en standplaatsen voor deelauto's binnen de gemeente Aa en Hunze d.d. 3 juli 2024</text:p>
            <text:p text:style-name="tussenkopcur">Besluit</text:p>
            <text:p text:style-name="common-al">Het college van burgemeester en wethouders van Aa en Hunze besluit… </text:p>
            <text:p text:style-name="common-al">… één gehandicaptenparkeerplaats op kenteken aan te wijzen aan De Hoefslag, tegenover de woning met huishummer 14 te Gasselte.</text:p>
            <text:p text:style-name="common-al">… dit besluit kenbaar te maken aan de weggebruikers door middel van het plaatsen van bord E6 uit bijlage 1 van het RVV 1990 met onderbord met daarop het kenteken van het desbetreffende voertuig.</text:p>
            <text:p text:style-name="tussenkopcur">Motivering</text:p>
            <text:p text:style-name="common-al">Het aanwijzen van een gehandicaptenparkeerplaats op kenteken is bedoeld om de toegankelijkheid en bruikbaarheid van de openbare weg te waarborgen voor bestuurders in het bezit van een geldige Europese gehandicaptenparkeerkaart, in het bijzonder door het mogelijk te maken dat de aanvrager zo dicht mogelijk bij de ingang van de woning kan parkeren. De aanvrager is in het bezit van een geldige Europese gehandicaptenparkeerkaart. Het college heeft in deze specifieke situatie beoordeeld dat de aanvrager, gelet op medische beperkingen en de parkeer- en verkeerssituatie ter plaatse, is aangewezen op parkeren op zeer korte loopafstand van de woning. De parkeer- en verkeerssituatie op deze locatie laat toe dat één gehandicaptenparkeerplaats gereserveerd wordt voor het voertuig van de aanvrager. Het college heeft de betrokken belangen afgewogen en acht de maatregel proportioneel.</text:p>
            <text:p text:style-name="tussenkopcur">Inwerkingtreding</text:p>
            <text:p text:style-name="common-al">Op grond van artikel 27 van het BABW treedt dit verkeersbesluit in werking met ingang van de dag nadat een termijn van zes weken, na de dag waarop het besluit is bekendgemaakt, is verstreken.</text:p>
            <text:p text:style-name="tussenkopcur">Juridische grondslagen</text:p>
            <text:p text:style-name="common-al">Op grond van het BABW en artikel 15 lid 1 van het WVW 1994 dient de plaatsing of de verwijdering van de hierna genoemde verkeerstekens te geschieden krachtens een verkeersbesluit:</text:p>
            <text:list text:style-name="id1-3-2-2-1-28">
              <text:list-item text:style-override="id1-3-2-2-1-28-1">
                <text:number>1.</text:number>
                <text:p text:style-name="al">De volgende borden:</text:p>
                <text:list text:style-name="id1-3-2-2-1-28-1-3">
                  <text:list-item text:style-override="id1-3-2-2-1-28-1-3-1">
                    <text:number>a.</text:number>
                    <text:p text:style-name="al">De borden die zijn opgenomen in de hoofdstukken A tot en met G van bijlage 1, behorende bij het RVV 1990, uitgezonderd de borden C22 en E9, alsmede de borden E4, E12 en E13 tenzij onder deze verkeersborden een onderbord als bedoeld in artikel 8, tweede lid, onderdeel d, wordt aangebracht, dan wel toepassing wordt gegeven aan artikel 8, derde lid.</text:p>
                  </text:list-item>
                </text:list>
              </text:list-item>
            </text:list>
            <text:p text:style-name="common-al">Op grond van artikel 18, eerste lid, onder d, van de WVW 1994, is het dagelijks bestuur (het college van burgemeester en wethouder) van de gemeente Aa en Hunze bevoegd dit verkeersbesluit te nemen, Het betreft namelijk verkeer op wegen onder beheer van de gemeente Aa en Hunze.</text:p>
            <text:p text:style-name="common-al">Artikel 21 BABW: De aanvraag voldoet aan de in artikel 2 lid 1 onder c en artikel 2 lid 2 onder a en artikel 2 lid 3 onder a van de WVW 1994 genoemde doelstellingen. </text:p>
            <text:p text:style-name="tussenkopcur">Bekendmaking</text:p>
            <text:p text:style-name="last-al">Dit besluit wordt bekendgemaakt in het Gemeenteblad via: www.officielebekendmakingen.nl/gemeenteblad.</text:p>
            <text:p text:style-name="tussenkopcur">Bezwaar- of beroepsclausule</text:p>
            <text:p text:style-name="tekst_bottom"/>
          </text:section>
        </text:section>
        <text:section text:name="regeling-sluiting_id1-3-2-3" text:style-name="regeling-sluiting">
          <text:section text:name="ondertekening_id1-3-2-3-1">
            <text:p><text:span text:style-name="functie">College van burgemeester en wethouders van de gemeente Aa en Hunze.</text:span></text:p>
            <text:p><text:span text:style-name="functie">Namens deze,</text:span></text:p>
            <text:p><text:span text:style-name="functie">Teamleider team Ruimtelijk beheer</text:span></text:p>
            <text:p><text:span text:style-name="functie">Dhr. R. Mensen</text:span></text:p>
          </text:section>
        </text:section>
        <text:section text:name="bezwaarschrift_id1-3-2-4" text:style-name="bezwaarschrift">
          <text:p text:style-name="bezwaarschrift_top"/>
          <text:p text:style-name="bezwaarschrift_al">Rechtstreekse belanghebbenden kunnen op grond van de Algemene wet bestuursrecht binnen zes weken na de dag dat dit besluit is bekendgemaakt een bezwaarschrift indienen. Het bezwaarschrift dient te worden gericht aan het college van burgemeester en wethouders van de gemeente Aa en Hunze, Postbus 93, 9460 AB Gieten. Vermeld hierbij kenmerk 2025-019268.</text:p>
          <text:p text:style-name="bezwaarschrift_al">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071</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71</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71</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a en Hunze</meta:user-defined>
    <meta:user-defined meta:name="OVERHEID.Gemeente/OVERHEID.authority">Aa en Hunze</meta:user-defined>
    <meta:user-defined meta:name="OVERHEID.Informatietype/DC.type">officiële publicatie</meta:user-defined>
    <meta:user-defined meta:name="OVERHEIDop.Rubriek/DC.type">verkeersbesluit of -mededeling</meta:user-defined>
    <meta:user-defined meta:name="OVERHEID.Gemeente/DCTERMS.publisher">Aa en Hunz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a en Hunze - GHP op kenteken - Hoefslag Gasse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9268</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op kenteken (De Hoefslag, Gasselte)</meta:user-defined>
    <meta:user-defined meta:name="DCTERMS.W3CDTF/DCTERMS.available">2026-01-29</meta:user-defined>
    <meta:user-defined meta:name="DCTERMS.W3CDTF/OVERHEIDop.jaargang">2026</meta:user-defined>
    <meta:user-defined meta:name="OVERHEIDop.publicationIssue">41071</meta:user-defined>
    <meta:user-defined meta:name="OVERHEIDop.GmbID/DC.identifier">gmb-2026-41071</meta:user-defined>
    <meta:user-defined meta:name="OVERHEIDop.versieInformatie"/>
  </office:meta>
</office:document-meta>
</file>