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Holtwal, Gie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het college)</text:p>
            <text:p text:style-name="common-al">Nr. 2025-017659</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 </text:p>
            <text:p text:style-name="common-al">… een bestuurder die in het bezit is van een geldige Europese gehandicaptenparkeerkaart en niet beschikt over (voldoende) parkeermogelijkheid op eigen terrein, in aanmerking kan komen voor een openbare parkeerplaats die door het college wordt aangewezen en gereserveerd voor het voertuig van de aanvrager (hierna: gehandicaptenparkeerplaats op kenteken);</text:p>
            <text:p text:style-name="common-al">… dat er een aanvraag is ontvangen voor een gehandicaptenparkeerplaats op kenteken;</text:p>
            <text:p text:style-name="common-al">… dat de aanvrager gelet op medische beperkingen is aangewezen op parkeren op zeer korte loopafstand van de woning;</text:p>
            <text:p text:style-name="common-al">… dat in de directe omgeving geen geschikte algemene gehandicaptenparkeerplaatsen beschikbaar zijn die voorzien in een voldoende korte en veilige loopafstand;</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Het college van burgemeester en wethouders van Aa en Hunze besluit… </text:p>
            <text:p text:style-name="common-al">… één gehandicaptenparkeerplaats op kenteken aan te wijzen aan de Holtwal, tegenover de woningen met huisnummers 6 en 7 te Gieten.</text:p>
            <text:p text:style-name="common-al">… dit besluit kenbaar te maken aan de weggebruikers door middel van het plaatsen van bord E6 uit bijlage 1 van het RVV 1990 met onderbord met daarop het kenteken van het desbetreffende voertuig.</text:p>
            <text:p text:style-name="tussenkopcur">Motivering</text:p>
            <text:p text:style-name="common-al">Het aanwijzen van een gehandicaptenparkeerplaats op kenteken is bedoeld om de toegankelijkheid en bruikbaarheid van de openbare weg te waarborgen voor bestuurders in het bezit van een geldige Europese gehandicaptenparkeerkaart, in het bijzonder door het mogelijk te maken dat de aanvrager zo dicht mogelijk bij de ingang van de woning kan parkeren. De aanvrager is in het bezit van een geldige Europese gehandicaptenparkeerkaart. Het college heeft in deze specifieke situatie beoordeeld dat de aanvrager, gelet op medische beperkingen en de parkeer- en verkeerssituatie ter plaatse, is aangewezen op parkeren op zeer korte loopafstand van de woning. De parkeer- en verkeerssituatie op deze locatie laat toe dat één gehandicaptenparkeerplaats gereserveerd wordt voor het voertuig van de aanvrager. Het college heeft de betrokken belangen afgewogen en acht de maatregel proportioneel.</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28">
              <text:list-item text:style-override="id1-3-2-2-1-28-1">
                <text:number>1.</text:number>
                <text:p text:style-name="al">De volgende borden:</text:p>
                <text:list text:style-name="id1-3-2-2-1-28-1-3">
                  <text:list-item text:style-override="id1-3-2-2-1-28-1-3-1">
                    <text:number>a.</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Teamleider team Ruimtelijk beheer</text:span></text:p>
            <text:p><text:span text:style-name="functie">Dhr. R. Mensen</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5-017659.</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0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GHP op kenteken - Holtwal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7659</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Holtwal, Gieten)</meta:user-defined>
    <meta:user-defined meta:name="DCTERMS.W3CDTF/DCTERMS.available">2026-01-29</meta:user-defined>
    <meta:user-defined meta:name="DCTERMS.W3CDTF/OVERHEIDop.jaargang">2026</meta:user-defined>
    <meta:user-defined meta:name="OVERHEIDop.publicationIssue">41070</meta:user-defined>
    <meta:user-defined meta:name="OVERHEIDop.GmbID/DC.identifier">gmb-2026-41070</meta:user-defined>
    <meta:user-defined meta:name="OVERHEIDop.versieInformatie"/>
  </office:meta>
</office:document-meta>
</file>