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3 gemeentelijke monumenten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artikelen van hoofdstuk 3 van de Erfgoedverordening gemeente Bergeijk 2016, vastgesteld door de gemeenteraad van Bergeijk op 22 december 2016;</text:p>
            <text:p text:style-name="al">besluiten aan te wijzen als gemeentelijk monument:</text:p>
            <text:list text:style-name="id1-3-2-1-1-4">
              <text:list-item text:style-override="id1-3-2-1-1-4-1">
                <text:number>1.</text:number>
                <text:p text:style-name="al">De ‘schrijvershut Arie van der Lugt' gelegen aan de Kapellerweg achter 15a (molen De Grenswachter) te Luyksgestel;</text:p>
              </text:list-item>
              <text:list-item text:style-override="id1-3-2-1-1-4-2">
                <text:number>2.</text:number>
                <text:p text:style-name="al">De muur met hekwerk van het kerkhof gelegen tegenover Dorpstraat 22 en 24 (kerk en pastorie) te Westerhoven; </text:p>
              </text:list-item>
              <text:list-item text:style-override="id1-3-2-1-1-4-3">
                <text:number>3.</text:number>
                <text:p text:style-name="al">Het complex van processiepark met kapel, kruisweg, Lourdesgrot en begraafplaats met Calvarieberg naast en achter Weebosch 73 (kerk) te Bergeijk.</text:p>
              </text:list-item>
            </text:list>
            <text:p text:style-name="al">Dit besluit treedt in werking de dag na bekendmaking en werkt terug tot en met 4 november 2025.</text:p>
            <text:p text:style-name="al">Bergeijk, 4 november 2025</text:p>
            <text:p text:style-name="al">Burgemeester en wethouders van Bergeijk,</text:p>
            <text:p text:style-name="al">A.J.M.Ewalds </text:p>
            <text:p text:style-name="al">Gemeentesecretaris </text:p>
            <text:p text:style-name="al">W.J.G Delissen-van Tongerlo </text:p>
            <text:p text:style-name="al">Burgemeester (wnd.)</text:p>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de heer J. van Deijck van de gemeente Bergeijk.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publicatie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0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Erfgoedverordening gemeente Bergeijk 2016]|[https://lokaleregelgeving.overheid.nl/CVDR697733</meta:user-defined>
    <meta:user-defined meta:name="DCTERMS.alternative">Aanwijzingsbesluit 3 gemeentelijke monumenten gemeente Berge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Aanwijzingsbesluit 3 gemeentelijke monumenten gemeente Bergeijk</meta:user-defined>
    <meta:user-defined meta:name="DCTERMS.W3CDTF/DCTERMS.available">2026-01-29</meta:user-defined>
    <meta:user-defined meta:name="DCTERMS.W3CDTF/OVERHEIDop.jaargang">2026</meta:user-defined>
    <meta:user-defined meta:name="OVERHEIDop.publicationIssue">41069</meta:user-defined>
    <meta:user-defined meta:name="OVERHEIDop.betreftRegeling">CVDR756075_1</meta:user-defined>
    <meta:user-defined meta:name="OVERHEIDop.GmbID/DC.identifier">gmb-2026-41069</meta:user-defined>
    <meta:user-defined meta:name="xs:date/OVERHEIDop.startdatum">2026-01-30</meta:user-defined>
    <meta:user-defined meta:name="OVERHEIDop.versieInformatie"/>
  </office:meta>
</office:document-meta>
</file>