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Aanwijzingsbesluit elektronische kanalen voor het versturen van berichten aan het college en de burgemeester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ergeijk, elk handelend voor zover het zijn eigen bevoegdheden betreft;</text:p>
            <text:p text:style-name="al">gelet op artikel 2:13, tweede lid en derde lid, van de Algemene wet bestuursrecht;</text:p>
            <text:p text:style-name="al">besluiten:  </text:p>
            <text:p text:style-name="al">vast te stellen het Aanwijzingsbesluit elektronische kanalen voor het versturen van berichten aan het college en de burgemeester van de gemeente Bergeijk</text:p>
            <text:p text:style-name="al">
            <text:span text:style-name="nadrukvet">Aanwijzingsbesluit elektronische kanalen voor het versturen van berichten aan het college en de burgemeester van de gemeente Berge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</text:span> Definities</text:p>
            <text:p text:style-name="al">Dit besluit verstaat onder:</text:p>
            <text:list text:style-name="id1-3-2-2-1-3">
              <text:list-item text:style-override="id1-3-2-2-1-3-1">
                <text:number>1.</text:number>
                <text:p text:style-name="al">Bericht(en): een bericht als bedoeld in artikel 2:13, eerste lid, van de Algemene wet bestuursrecht;</text:p>
              </text:list-item>
              <text:list-item text:style-override="id1-3-2-2-1-3-2">
                <text:number>2.</text:number>
                <text:p text:style-name="al">Kana(a)l(en): een aangewezen wijze van elektronisch verzenden van berichten als bedoeld in artikel 2:13, eerste lid, van de Algemene wet bestuursrecht;</text:p>
              </text:list-item>
              <text:list-item text:style-override="id1-3-2-2-1-3-3">
                <text:number>3.</text:number>
                <text:p text:style-name="al">Verzender: inwoners, ondernemers, maatschappelijke instellingen, (keten)partners en overige betrokkenen die bij de gemeente iets (aan)vragen of indienen</text:p>
              </text:list-item>
              <text:list-item text:style-override="id1-3-2-2-1-3-4">
                <text:number>4.</text:number>
                <text:p text:style-name="al">Webformulier: een elektronisch formulier, dat via een webpagina op <text:a xlink:href="http://www.bergeijk.nl" xlink:type="simple">www.bergeijk.nl</text:a> beschikbaar is gesteld voor het verzenden van specifiek dat bericht aan bestuursorganen van de gemeente Bergeij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Aanwijzing elektronische kanalen</text:p>
            <text:list text:style-name="id1-3-2-2-2-2">
              <text:list-item text:style-override="id1-3-2-2-2-2-1">
                <text:number>1.</text:number>
                <text:p text:style-name="al">Voor alle type berichten die de verzender stuurt worden de in bijlage 1 genoemde kanalen aangewezen.</text:p>
              </text:list-item>
              <text:list-item text:style-override="id1-3-2-2-2-2-2">
                <text:number>2.</text:number>
                <text:p text:style-name="al">Berichten dienen door de verzender per post of via het aangewezen kanaal zoals staat beschreven in bijlage 1 van dit aanwijzingsbesluit te worden ingedien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Kanaal Omgevingswet</text:p>
            <text:p text:style-name="al">In afwijking van artikel 2 wordt voor berichten die daartoe bij of krachtens de Omgevingswet zijn aangewezen het Omgevingsloket als bedoeld in artikel 20.21 van die wet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
              <text:span text:style-name="nadrukvet">Weigering van elektronische berichten</text:span>
            </text:p>
            <text:p text:style-name="al">Berichten waarvan de bijlagen niet geopend kunnen worden, die de maximale e-mail grootte overschrijden of een virus bevatten worden geweigerd en niet in behandeling gen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</text:span> 
              <text:span text:style-name="nadrukvet">Geen elektronisch kanaal</text:span>
            </text:p>
            <text:p text:style-name="al">Officiële berichten kunnen niet bij de gemeente worden ingediend middels persoonlijke (gemeentelijke) e-mailadressen, SMS en sociale media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 </text:span> Onvoorziene omstandigheden</text:p>
            <text:p text:style-name="al">In gevallen waarin dit aanwijzingsbesluit niet voorziet beslist het college of de burgemeester, voor zover het hun bevoegdheden betref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 </text:span> Inwerkingtreding</text:p>
            <text:p text:style-name="al">Dit besluit treedt met terugwerkende kracht per 1 januari 2026 inwerk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. </text:span> Citeertitel</text:p>
            <text:p text:style-name="al">Dit besluit wordt aangeduid als ‘Aanwijzingsbesluit elektronische kanalen college en burgemeester gemeente Bergeijk’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Bergeijk en de burgemeester van de gemeente Bergeijk op 6 januari 2026.</text:p>
          </text:section>
          <text:section text:name="gegeven_id1-3-2-3-2" text:style-name="gegeven">
            <text:p text:style-name="dagtekening">
            <text:span text:style-name="plaats">Bergeijk, </text:span>
            <text:span text:style-name="datum"/>
          </text:p>
          </text:section>
          <text:section text:name="ondertekening_id1-3-2-3-3">
            <text:p><text:span text:style-name="deze">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  <text:p><text:span text:style-name="deze">Burgemeester van Bergeijk,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Aanwijzing elektronische kanal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ype beri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UR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passen onjuist persoonsgegev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anpassen-onjuiste-persoonsgegevens" xlink:type="simple">https://www.bergeijk.nl/aanpassen-onjuiste-persoonsgegeven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chternaam kind kiezen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chternaam-kind-kiezen" xlink:type="simple">https://www.bergeijk.nl/achternaam-kind-kiez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resond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dresonderzoek" xlink:type="simple">https://www.bergeijk.nl/adresonderzoek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gezet gebied binnengaa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fgezet-gebied-binnengaan" xlink:type="simple">https://www.bergeijk.nl/afgezet-gebied-binnengaa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schrift (uittreksel) burgerlijke st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fschrift-uittreksel-burgerlijke-stand" xlink:type="simple">https://www.bergeijk.nl/afschrift-uittreksel-burgerlijke-stand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stand doen van de Nederlandse nationaliteit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fstand-doen-van-de-nederlandse-nationaliteit" xlink:type="simple">https://www.bergeijk.nl/afstand-doen-van-de-nederlandse-nationalitei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coholvergunning voor commerciële 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lcoholvergunning-voor-commerciele-bedrijven" xlink:type="simple">https://www.bergeijk.nl/alcoholvergunning-voor-commerciele-bedrijv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coholvergunning voor paracommerciële 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lcoholvergunning-voor-paracommerciele-bedrijven" xlink:type="simple">https://www.bergeijk.nl/alcoholvergunning-voor-paracommerciele-bedrijv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cohol schenken tijdens evenemen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lcohol-schenken-tijdens-evenement" xlink:type="simple">https://www.bergeijk.nl/alcohol-schenken-tijdens-evenemen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ttestatie de vita (internationaal bewijs van in leven zijn)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attestatie-de-vita-internationaal-bewijs-van-in-leven-zijn" xlink:type="simple">https://www.bergeijk.nl/attestatie-de-vita-internationaal-bewijs-van-in-leven-zij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aanslag bezw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zwaar-belastingen" xlink:type="simple">https://www.bergeijk.nl/bezwaar-belast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en, betalingsregel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lastingen-betalingsregeling" xlink:type="simple">https://www.bergeijk.nl/belastingen-betalingsregel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en en heffingen, kwijtschel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lastingen-en-heffingen-kwijtschelding" xlink:type="simple">https://www.bergeijk.nl/belastingen-en-heffingen-kwijtscheld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geijkGREEN project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rgeijkgreen-projectsubsidie" xlink:type="simple">https://www.bergeijk.nl/bergeijkgreen-projectsubsidi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garantstelling en/of logiesverstrekking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wijs-van-garantstelling-enof-logiesverstrekking" xlink:type="simple">https://www.bergeijk.nl/bewijs-van-garantstelling-enof-logiesverstrekk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in leven zijn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wijs-van-in-leven-zijn" xlink:type="simple">https://www.bergeijk.nl/bewijs-van-in-leven-zij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Nederlanderscha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wijs-van-nederlanderschap" xlink:type="simple">https://www.bergeijk.nl/bewijs-van-nederlanderschap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KempenPlus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form/bezwaarschrift/ik-wil-bezwaar-maken-0" xlink:type="simple">https://www.kempenplus.com/form/bezwaarschrift/ik-wil-bezwaar-maken-0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ma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zwaar-maken" xlink:type="simple">https://www.bergeijk.nl/bezwaar-mak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standsuitkering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een-bijstandsuitkering-aanvragen" xlink:type="simple">https://www.kempenplus.com/een-bijstandsuitkering-aanvra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stand zelfstandigen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regelingen-voor-zelfstandigen" xlink:type="simple">https://www.kempenplus.com/regelingen-voor-zelfstandi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zondere bijstand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bijzondere-bijstand" xlink:type="simple">https://www.kempenplus.com/bijzondere-bijstand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werk gereedmel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ouwwerk-gereedmelding" xlink:type="simple">https://www.bergeijk.nl/bouwwerk-gereedmeld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iefadre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riefadres" xlink:type="simple">https://www.bergeijk.nl/briefadre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cte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collectevergunning" xlink:type="simple">https://www.bergeijk.nl/collectevergunn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rrectie persoonsgegev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rechten-van-betrokkenen" xlink:type="simple">https://www.bergeijk.nl/rechten-van-betrokken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monstratie of protestactie hou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demonstratie-of-protestactie-houden" xlink:type="simple">https://www.bergeijk.nl/demonstratie-of-protestactie-houd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venement organis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evenement-organiseren" xlink:type="simple">https://www.bergeijk.nl/evenement-organis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vergunning horecabedrijf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exploitatievergunning-horecabedrijf" xlink:type="simple">https://www.bergeijk.nl/exploitatievergunning-horecabedrijf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estiviteit bedrijf, vereniging of schoo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festiviteit-bedrijf-vereniging-of-school" xlink:type="simple">https://www.bergeijk.nl/festiviteit-bedrijf-vereniging-of-school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eimhouding persoonsgegev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heimhouding-persoonsgegevens" xlink:type="simple">https://www.bergeijk.nl/geheimhouding-persoonsgegeven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orte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boorteaangifte" xlink:type="simple">https://www.bergeijk.nl/geboorteaangift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ruik achternaam verand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bruik-achternaam-veranderen" xlink:type="simple">https://www.bergeijk.nl/gebruik-achternaam-verand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kaar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handicaptenparkeerkaart" xlink:type="simple">https://www.bergeijk.nl/gehandicaptenparkeerkaar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plaat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handicaptenparkeerplaats" xlink:type="simple">https://www.bergeijk.nl/gehandicaptenparkeerplaat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eimhouding persoonsgegev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heimhouding-persoonsgegevens" xlink:type="simple">https://www.bergeijk.nl/geheimhouding-persoonsgegeven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luidsontheff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luid" xlink:type="simple">https://www.bergeijk.nl/geluid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te aansprakelijk stell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meente-aansprakelijk-stellen" xlink:type="simple">https://www.bergeijk.nl/gemeente-aansprakelijk-stell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lachtswijziging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slachtswijziging" xlink:type="simple">https://www.bergeijk.nl/geslachtswijzig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vonden fiets mel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evonden-fiets-melden" xlink:type="simple">https://www.bergeijk.nl/gevonden-fiets-meld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kautomaat plaats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gokautomaat-plaatsen" xlink:type="simple">https://www.bergeijk.nl/gokautomaat-plaats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ndtekening legaliseren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handtekening-legaliseren" xlink:type="simple">https://www.bergeijk.nl/handtekening-legalis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isnummer aanvragen of verand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huisnummer-aanvragen-of-veranderen" xlink:type="simple">https://www.bergeijk.nl/huisnummer-aanvragen-of-verand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welijks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trouwen" xlink:type="simple">https://www.bergeijk.nl/trouw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dentiteitskaart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identiteitskaart" xlink:type="simple">https://www.bergeijk.nl/identiteitskaar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dentiteitskaart voor Nederlanders in het buitenland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identiteitskaart-voor-nederlanders-in-het-buitenland" xlink:type="simple">https://www.bergeijk.nl/identiteitskaart-voor-nederlanders-in-het-buitenland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viduele inkomenstoeslag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individuele-inkomenstoeslag" xlink:type="simple">https://www.kempenplus.com/individuele-inkomenstoesla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OAW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ioaw" xlink:type="simple">https://www.kempenplus.com/ioaw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sportsubsidie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leergeldveldhovendekempen.nl/mogelijkheden?amenity_category=8916031" xlink:type="simple">https://www.leergeldveldhovendekempen.nl/mogelijkheden?amenity_category=8916031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bels en leidingen leggen in de openbare grond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mijn.moorwerkt.nl/MVC/Login/" xlink:type="simple">https://mijn.moorwerkt.nl/MVC/Login/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mpeerontheff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kampeerontheffing" xlink:type="simple">https://www.bergeijk.nl/kampeerontheff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ind erkennen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kind-erkennen" xlink:type="simple">https://www.bergeijk.nl/kind-erkenn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klacht-indienen" xlink:type="simple">https://www.bergeijk.nl/klacht-indien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lingenvervo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leerlingenvervoer" xlink:type="simple">https://www.bergeijk.nl/leerlingenvervoer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plicht, vrijstell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leerplicht-vrijstelling" xlink:type="simple">https://www.bergeijk.nl/leerplicht-vrijstell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terij, prijsvraag, bingo organis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loterij-prijsvraag-bingo-organiseren" xlink:type="simple">https://www.bergeijk.nl/loterij-prijsvraag-bingo-organis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ntelzorgwaarder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mantelzorg" xlink:type="simple">https://www.bergeijk.nl/mantelzor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 aanwijz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monument-aanwijzen" xlink:type="simple">https://www.bergeijk.nl/monument-aanwijz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, 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monument-subsidie" xlink:type="simple">https://www.bergeijk.nl/monument-subsidi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amswijziging achternaam</text:p>
                </table:table-cell>
                <table:table-cell table:style-name="entry" table:number-rows-spanned="1" table:number-columns-spanned="1">
                  <text:p text:style-name="table_al">Extern</text:p>
                </table:table-cell>
                <table:table-cell table:style-name="entry" table:number-rows-spanned="1" table:number-columns-spanned="1">
                  <text:p text:style-name="table_al">
                    <text:a xlink:href="https://justis.nl/producten/naamswijziging" xlink:type="simple">https://justis.nl/producten/naamswijzig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deelcompens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nadeelcompensatie-aanvragen" xlink:type="simple">https://www.bergeijk.nl/nadeelcompensatie-aanvra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tuurgebied in gaa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natuurgebied-in-gaan" xlink:type="simple">https://www.bergeijk.nl/natuurgebied-in-gaa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tuur- en landschapsbeheer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rabant.nl/loket/producten-diensten/natuur-landschapsbeheer/" xlink:type="simple">https://www.brabant.nl/loket/producten-diensten/natuur-landschapsbeheer/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kenning vaderschap door moeder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ontkenning-vaderschap-door-moeder" xlink:type="simple">https://www.bergeijk.nl/ontkenning-vaderschap-door-moeder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heffing sluitingsuur horeca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ontheffing-sluitingsuur-horeca" xlink:type="simple">https://www.bergeijk.nl/ontheffing-sluitingsuur-horeca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laadpaal aanvragen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incharge.vattenfall.nl/vraag-een-laadpaal-aan-in-jouw-gemeente" xlink:type="simple">https://incharge.vattenfall.nl/vraag-een-laadpaal-aan-in-jouw-gemeent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vragen en herbegraven of crem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opvragen-en-herbegraven-of-cremeren" xlink:type="simple">https://www.bergeijk.nl/opvragen-en-herbegraven-of-crem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vragen persoonsgegev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opvragen-persoonsgegevens" xlink:type="simple">https://www.bergeijk.nl/opvragen-persoonsgegeven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ontheff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parkeerontheffing" xlink:type="simple">https://www.bergeijk.nl/parkeerontheff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ontheffing blauwe zon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bergeijk.nl/parkeerontheffing-blauwe-zone" xlink:type="simple">https://bergeijk.nl/parkeerontheffing-blauwe-zon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paspoort" xlink:type="simple">https://www.bergeijk.nl/paspoor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 voor Nederlanders in het buitenland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paspoort-voor-nederlanders-in-het-buitenland" xlink:type="simple">https://www.bergeijk.nl/paspoort-voor-nederlanders-in-het-buitenland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oject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projectsubsidie" xlink:type="simple">https://www.bergeijk.nl/projectsubsidie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</text:p>
                </table:table-cell>
                <table:table-cell table:style-name="entry" table:number-rows-spanned="1" table:number-columns-spanned="1">
                  <text:p text:style-name="table_al">Fysiek (wet verplicht in persoon)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rijbewijs" xlink:type="simple">https://www.bergeijk.nl/rijbewijs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online verlengen of uitbreiden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rdw.nl/het-rijbewijs/aanvragen-of-verlengen/rijbewijs-online-verlengen" xlink:type="simple">https://www.rdw.nl/het-rijbewijs/aanvragen-of-verlengen/rijbewijs-online-verle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olaansluiting aanvragen</text:p>
                </table:table-cell>
                <table:table-cell table:style-name="entry" table:number-rows-spanned="1" table:number-columns-spanned="1">
                  <text:p text:style-name="table_al">Webformulier 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rioolaansluiting-aanvragen" xlink:type="simple">https://www.bergeijk.nl/rioolaansluiting-aanvra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activiteitensubsidie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leergeldveldhovendekempen.nl/mogelijkheden?amenity_category=8916031" xlink:type="simple">https://www.leergeldveldhovendekempen.nl/mogelijkheden?amenity_category=8916031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udietoeslag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kempenplus.com/studietoeslag" xlink:type="simple">https://www.kempenplus.com/studietoesla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afkoppelen hemelwat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subsidie-afkoppelen-hemelwater" xlink:type="simple">https://www.bergeijk.nl/subsidie-afkoppelen-hemelwater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duurzame energie voor particuli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subsidie-duurzame-energie-voor-particulieren" xlink:type="simple">https://www.bergeijk.nl/subsidie-duurzame-energie-voor-particulier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missing rijbewijs</text:p>
                </table:table-cell>
                <table:table-cell table:style-name="entry" table:number-rows-spanned="1" table:number-columns-spanned="1">
                  <text:p text:style-name="table_al">Extern 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rdw.nl/het-rijbewijs/rijbewijs-kwijt-of-gestolen" xlink:type="simple">https://www.rdw.nl/het-rijbewijs/rijbewijs-kwijt-of-gestol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handhavingsbeslui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verzoek-om-handhavingsbesluit" xlink:type="simple">https://www.bergeijk.nl/verzoek-om-handhavingsbesluit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lzijns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welzijnssubsidie" xlink:type="simple">https://www.bergeijk.nl/welzijnssubsidie</text:a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6-01-01</meta:user-defined>
    <meta:user-defined meta:name="OVERHEIDop.referentienummer">25IN003814</meta:user-defined>
    <meta:user-defined meta:name="DCTERMS.alternative">Aanwijzingsbesluit elektronische kanalen college en burgemeester gemeente Bergeijk</meta:user-defined>
    <dc:language>nl</dc:language>
    <meta:user-defined meta:name="OVERHEIDop.locatietype/OVERHEIDop.gebiedsmarkering">Gemeente</meta:user-defined>
    <meta:user-defined meta:name="DC.title">Aanwijzingsbesluit elektronische kanalen voor het versturen van berichten aan het college en de burgemeester van de gemeente Berge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68</meta:user-defined>
    <meta:user-defined meta:name="OVERHEIDop.betreftRegeling">CVDR756074_1</meta:user-defined>
    <meta:user-defined meta:name="OVERHEIDop.GmbID/DC.identifier">gmb-2026-41068</meta:user-defined>
    <meta:user-defined meta:name="xs:date/OVERHEIDop.startdatum">2026-01-30</meta:user-defined>
    <meta:user-defined meta:name="OVERHEIDop.versieInformatie"/>
  </office:meta>
</office:document-meta>
</file>