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2-1-1">
      <style:table-column-properties/>
    </style:style>
    <style:style style:family="table-column" style:parent-style-name="colspec" style:name="id1-3-2-4-2-1-2">
      <style:table-column-properties/>
    </style:style>
    <style:style style:family="table-column" style:parent-style-name="colspec" style:name="id1-3-2-4-2-1-3">
      <style:table-column-properties/>
    </style:style>
  </office:automatic-styles>
  <office:body>
    <office:text>
      <text:p text:style-name="new_page_staatscourant"/>
      <text:p text:style-name="single-kop-titel">Aanwijzingsbesluit elektronische kanalen voor het versturen van berichten aan de heffingsambtenaar van de gemeente Berge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heffingsambtenaar van de gemeente Bergeijk;</text:p>
            <text:p text:style-name="al">gelet op artikel 2:13, tweede lid en derde lid, van de Algemene wet bestuursrecht;</text:p>
            <text:p text:style-name="al">besluit:  </text:p>
            <text:p text:style-name="al">vast te stellen het Aanwijzingsbesluit elektronische kanalen voor het versturen van berichten aan de heffingsambtenaar van de gemeente Bergeijk</text:p>
            <text:p text:style-name="al">
            <text:span text:style-name="nadrukvet">Aanwijzingsbesluit elektronische kanalen voor het versturen van berichten aan de heffingsambtenaar van de gemeente Bergeijk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 </text:span> Definities</text:p>
            <text:p text:style-name="al">Dit besluit verstaat onder:</text:p>
            <text:list text:style-name="id1-3-2-2-1-3">
              <text:list-item text:style-override="id1-3-2-2-1-3-1">
                <text:number>1.</text:number>
                <text:p text:style-name="al">Bericht(en): een bericht als bedoeld in artikel 2:13, eerste lid, van de Algemene wet bestuursrecht;</text:p>
              </text:list-item>
              <text:list-item text:style-override="id1-3-2-2-1-3-2">
                <text:number>2.</text:number>
                <text:p text:style-name="al">Kana(a)l(en): een aangewezen wijze van elektronisch verzenden van berichten als bedoeld in artikel 2:13, eerste lid, van de Algemene wet bestuursrecht;</text:p>
              </text:list-item>
              <text:list-item text:style-override="id1-3-2-2-1-3-3">
                <text:number>3.</text:number>
                <text:p text:style-name="al">Verzender: inwoners, ondernemers, maatschappelijke instellingen, (keten)partners en overige betrokkenen die bij de gemeente iets (aan)vragen of indienen</text:p>
              </text:list-item>
              <text:list-item text:style-override="id1-3-2-2-1-3-4">
                <text:number>4.</text:number>
                <text:p text:style-name="al">Webformulier: een elektronisch formulier, dat via een webpagina op <text:a xlink:href="http://www.bergeijk.nl" xlink:type="simple">www.bergeijk.nl</text:a> beschikbaar is gesteld voor het verzenden van specifiek dat bericht aan bestuursorganen van de gemeente Bergeijk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 </text:span> 
              <text:span text:style-name="nadrukvet">Aanwijzing elektronische kanalen</text:span>
            </text:p>
            <text:list text:style-name="id1-3-2-2-2-2">
              <text:list-item text:style-override="id1-3-2-2-2-2-1">
                <text:number>1.</text:number>
                <text:p text:style-name="al">Voor alle type berichten die de verzender stuurt worden de in bijlage 1 genoemde kanalen aangewezen.</text:p>
              </text:list-item>
              <text:list-item text:style-override="id1-3-2-2-2-2-2">
                <text:number>2.</text:number>
                <text:p text:style-name="al">Berichten dienen door de verzender per post of via het aangewezen kanaal zoals staat beschreven in bijlage 1 van dit aanwijzingsbesluit te worden ingediend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. </text:span> 
              <text:span text:style-name="nadrukvet">Weigering van elektronische berichten</text:span>
            </text:p>
            <text:p text:style-name="al">Berichten waarvan de bijlagen niet geopend kunnen worden, die de maximale e-mail grootte overschrijden of een virus bevatten worden geweigerd en niet in behandeling genom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 </text:span> 
              <text:span text:style-name="nadrukvet">Geen elektronisch kanaal</text:span>
            </text:p>
            <text:p text:style-name="al">Officiële berichten kunnen niet bij de gemeente worden ingediend middels persoonlijke (gemeentelijke) e-mailadressen, SMS en sociale media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 </text:span> 
              <text:span text:style-name="nadrukvet">Onvoorziene omstandigheden</text:span>
            </text:p>
            <text:p text:style-name="al">In gevallen waarin dit aanwijzingsbesluit niet voorziet beslist de heffingsambtenaar. 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 </text:span> Inwerkingtreding</text:p>
            <text:p text:style-name="al">Dit besluit treedt de dag na bekendmaking in werking. 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 </text:span> Citeertitel</text:p>
            <text:p text:style-name="al"> Dit besluit wordt aangeduid als ‘Aanwijzingsbesluit elektronische kanalen heffingsambtenaar gemeente Bergeijk’.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door de heffingsambtenaar van de gemeente Bergeijk op 18 december 2025.</text:p>
          </text:section>
          <text:section text:name="gegeven_id1-3-2-3-2" text:style-name="gegeven">
            <text:p text:style-name="dagtekening">
            <text:span text:style-name="plaats"> Bergeijk, </text:span>
            <text:span text:style-name="datum"/>
          </text:p>
          </text:section>
          <text:section text:name="ondertekening_id1-3-2-3-3">
            <text:p><text:span text:style-name="ondertekening_naam">
            <text:span text:style-name="voornaam">E.M.J.T.</text:span>
            <text:span text:style-name="achternaam">Helmond-Boonen</text:span>
          </text:span></text:p>
            <text:p><text:span text:style-name="functie">De heffingsambtenaa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.</text:span> Aanwijzing elektronische kanalen</text:p>
          <text:section text:name="table_id1-3-2-4-2" text:style-name="table">
            <text:p text:style-name="table_top"/>
            <table:table table:style-name="tgroup">
              <table:table-column table:style-name="id1-3-2-4-2-1-1"/>
              <table:table-column table:style-name="id1-3-2-4-2-1-2"/>
              <table:table-column table:style-name="id1-3-2-4-2-1-3"/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Type bericht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Aangewezen kanaal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URL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lastingaanslag bezwaar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  <table:table-cell table:style-name="entry" table:number-rows-spanned="1" table:number-columns-spanned="1">
                  <text:p text:style-name="table_al">
                    <text:a xlink:href="https://www.bergeijk.nl/bezwaar-belastingen" xlink:type="simple">https://www.bergeijk.nl/bezwaar-belastingen</text:a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Informatie opvragen bij gemeente, Wet open overheid (Woo) 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  <table:table-cell table:style-name="entry" table:number-rows-spanned="1" table:number-columns-spanned="1">
                  <text:p text:style-name="table_al">
                    <text:a xlink:href="https://www.bergeijk.nl/informatie-opvragen-bij-gemeente-wet-open-overheid-woo" xlink:type="simple">https://www.bergeijk.nl/informatie-opvragen-bij-gemeente-wet-open-overheid-woo</text:a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Klacht indienen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  <table:table-cell table:style-name="entry" table:number-rows-spanned="1" table:number-columns-spanned="1">
                  <text:p text:style-name="table_al">
                    <text:a xlink:href="https://www.bergeijk.nl/klacht-indienen" xlink:type="simple">https://www.bergeijk.nl/klacht-indienen</text:a>
                  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106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06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06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Financiën | Organisatie en beleid</meta:user-defined>
    <meta:user-defined meta:name="DC.source">artikel 2:13 van de Algemene wet bestuursrecht]|[1.0:c:BWBR0005537&amp;artikel=2%3A13&amp;g=2026-01-01</meta:user-defined>
    <meta:user-defined meta:name="OVERHEIDop.referentienummer">25IN003900</meta:user-defined>
    <meta:user-defined meta:name="DCTERMS.alternative">Aanwijzingsbesluit elektronische kanalen heffingsambtenaar gemeente Bergeijk</meta:user-defined>
    <dc:language>nl</dc:language>
    <meta:user-defined meta:name="OVERHEIDop.locatietype/OVERHEIDop.gebiedsmarkering">Gemeente</meta:user-defined>
    <meta:user-defined meta:name="DC.title">Aanwijzingsbesluit elektronische kanalen voor het versturen van berichten aan de heffingsambtenaar van de gemeente Bergeijk</meta:user-defined>
    <meta:user-defined meta:name="DCTERMS.W3CDTF/DCTERMS.available">2026-01-29</meta:user-defined>
    <meta:user-defined meta:name="DCTERMS.W3CDTF/OVERHEIDop.jaargang">2026</meta:user-defined>
    <meta:user-defined meta:name="OVERHEIDop.publicationIssue">41066</meta:user-defined>
    <meta:user-defined meta:name="OVERHEIDop.betreftRegeling">CVDR756073_1</meta:user-defined>
    <meta:user-defined meta:name="OVERHEIDop.GmbID/DC.identifier">gmb-2026-41066</meta:user-defined>
    <meta:user-defined meta:name="xs:date/OVERHEIDop.startdatum">2026-01-30</meta:user-defined>
    <meta:user-defined meta:name="OVERHEIDop.versieInformatie"/>
  </office:meta>
</office:document-meta>
</file>