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leggen algemene gehandicaptenparkeerplaats op locatie Strijtha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algemene gehandicaptenparkeerplaats aan te leggen in de Strijthagerweg. De gemeente heeft een verzoek ontvangen voor het aanleggen van een algemene gehandicaptenparkeerplaats in de nabijheid van basisschool Harlekijn gelegen aan de Strijthagerweg. Op dit moment bevindt zich geen algemene gehandicaptenparkeerplaats in de directe nabijheid van basisschool Harlekijn. De gehandicaptenparkeerplaatsen bij de ingang van An de Koel zijn voor gehandicapte leerlingen van de Harlekijn weer te ver verwijderd van de ingang. Een en ander overeenkomstig is met de bij dit ONTWERP-verkeersbesluit behorende situatietekening met tekeningnummer DS-2026-01-21 d.d. 21-01-2026</text:p>
            <text:p text:style-name="common-al">Om te kunnen voorzien in de behoefte aan een parkeerplaats voor gehandicapten, wordt overgegaan tot de aanleg van één algemene gehandicaptenparkeerplaats. Hiertoe zal één regulier parkeervak, gelegen op de parkeerplaats achter Basisschool Harlekijn worden ingericht als algemene gehandicaptenparkeerplaats. Deze zal uitsluitend als gehandicaptenparkeerplaats beschikbaar zijn  van maandag t/m vrijdag van 08:00-16:00 uur. </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0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Aanleggen algemene gehandicaptenparkeerplaats - Strijthagerweg</meta:user-defined>
    <meta:user-defined meta:name="OVERHEIDop.verkeersbordcode">E6</meta:user-defined>
    <dc:language>nl</dc:language>
    <meta:user-defined meta:name="OVERHEIDop.locatietype/OVERHEIDop.gebiedsmarkering">Lijn</meta:user-defined>
    <meta:user-defined meta:name="DC.title">Gemeente Landgraaf – Ontwerpverkeersbesluit aanleggen algemene gehandicaptenparkeerplaats op locatie Strijthagerweg.</meta:user-defined>
    <meta:user-defined meta:name="OVERHEIDop.datumEindeReactietermijn">2026-03-13</meta:user-defined>
    <meta:user-defined meta:name="OVERHEIDop.TilID/OVERHEIDop.terinzageleggingOP">til-2026-3091</meta:user-defined>
    <meta:user-defined meta:name="DCTERMS.W3CDTF/DCTERMS.available">2026-01-30</meta:user-defined>
    <meta:user-defined meta:name="DCTERMS.W3CDTF/OVERHEIDop.jaargang">2026</meta:user-defined>
    <meta:user-defined meta:name="OVERHEIDop.publicationIssue">41064</meta:user-defined>
    <meta:user-defined meta:name="OVERHEIDop.GmbID/DC.identifier">gmb-2026-41064</meta:user-defined>
    <meta:user-defined meta:name="OVERHEIDop.versieInformatie"/>
  </office:meta>
</office:document-meta>
</file>