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Spoorstraat, Gie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a en Hunze (hierna: het college)</text:p>
            <text:p text:style-name="common-al">Nr. 2025-016353</text:p>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text:p>
            <text:p text:style-name="common-al">… een bestuurder die in het bezit is van een geldige Europese gehandicaptenparkeerkaart, gebruik mag maken van daartoe aangewezen gehandicaptenparkeerplaatsen;</text:p>
            <text:p text:style-name="common-al">… er een aanvraag is ontvangen voor het aanwijzen van een gehandicaptenparkeerplaats nabij een voorziening, te weten: openbare basisschool Gieten;</text:p>
            <text:p text:style-name="common-al">… dat de aanvrager jonge kinderen in de kleuterleeftijd heeft, die op grond van het geldende schoolbeleid tot en met groep 2 door een ouder tot in het schoolgebouw dienen te worden begeleid;</text:p>
            <text:p text:style-name="common-al">… dat de aanvrager, gelet op haar medische beperkingen, niet in staat is deze begeleiding te combineren met parkeren op de reguliere parkeerplaatsen op grotere loopafstand van de school;</text:p>
            <text:p text:style-name="common-al">… dat in de directe omgeving van de school geen geschikte algemene gehandicaptenparkeerplaatsen beschikbaar zijn die voorzien in een voldoende korte en veilige loopafstand;</text:p>
            <text:p text:style-name="common-al">… dat deze situatie naar verwachting tijdelijk van aard is, aangezien de kinderen vanaf groep 3 zelfstandig vanaf de parkeerplaats naar de school kunnen lopen;</text:p>
            <text:p text:style-name="common-al">… dat het college de maatregel daarom beperkt in de tijd en vaststelt voor een periode van twee jaar, waarna heroverweging zal plaatsvinden;</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 De maatregel valt onder en voldoet aan de situaties die benoemd zijn in het Generaal advies m.b.t. inrichten (individuele) gehandicaptenparkeerplaatsen, het inrichten van parkeervakken voor het opladen van elektrische voertuigen en standplaatsen voor deelauto's binnen de gemeente Aa en Hunze d.d. 3 juli 2024.</text:p>
            <text:p text:style-name="tussenkopcur">Besluit</text:p>
            <text:p text:style-name="common-al">Het college van burgemeester en wethouders van Aa en Hunze besluit… </text:p>
            <text:p text:style-name="common-al">… één gehandicaptenparkeerplaats aan te wijzen aan de Spoorstraat in nabijheid van openbare basisschool Gieten, tegenover de woningen met nummer 23/25 te Gieten voor een periode van twee jaar na inwerkingtreding van dit besluit, waarna de maatregel wordt geëvalueerd en zo nodig ingetrokken of verlengd.</text:p>
            <text:p text:style-name="common-al">… dit besluit kenbaar te maken aan de weggebruikers door middel van het plaatsen van bord E6 uit bijlage 1 van het RVV 1990.</text:p>
            <text:p text:style-name="tussenkopcur">Motivering</text:p>
            <text:p text:style-name="common-al">Het aanwijzen van een gehandicaptenparkeerplaats is bedoeld om de toegankelijkheid en bruikbaarheid van de openbare weg voor bestuurders in het bezit van een geldige Europese gehandicaptenparkeerkaart te waarborgen, in het bijzonder voor gebruikers van de nabijgelegen openbare voorziening. Momenteel zijn voor dit doel geen gereserveerde parkeerplaatsen aanwezig op de locatie. </text:p>
            <text:p text:style-name="common-al">De tijdelijke aanwijzing van deze gehandicaptenparkeerplaats is noodzakelijk om de toegankelijkheid van de openbare weg voor de aanvrager te waarborgen, gelet op haar medische beperkingen in combinatie met de noodzaak haar jonge kinderen tot in de school te begeleiden.</text:p>
            <text:p text:style-name="common-al">Deze noodzaak is naar verwachting van tijdelijke aard, aangezien de kinderen vanaf groep 3 zelfstandig naar de school kunnen lopen. Om die reden wordt de maatregel vastgesteld voor een periode van twee jaar en daarna heroverwogen. Hiermee wordt voldaan aan het evenredigheidsbeginsel en wordt niet meer openbare parkeerruimte onttrokken dan strikt noodzakelijk.</text:p>
            <text:p text:style-name="common-al">De parkeer- en verkeerssituatie op deze locatie laat toe dat één gehandicaptenparkeerplaats wordt aangewezen ten behoeve van het gebruik door bestuurders in het bezit van een geldige Europese gehandicaptenparkeerkaart. De gereserveerde parkeerruimte voor BSO-busjes wordt daartoe enkele meters opgeschoven. Het overige wegverkeer ondervindt geen hinder van deze maatregel. </text:p>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het BABW en artikel 15 lid 1 van het WVW 1994 dient de plaatsing of de verwijdering van de hierna genoemde verkeerstekens te geschieden krachtens een verkeersbesluit:</text:p>
            <text:list text:style-name="id1-3-2-2-1-34">
              <text:list-item text:style-override="id1-3-2-2-1-34-1">
                <text:number>1.</text:number>
                <text:p text:style-name="al">De volgende borden:</text:p>
                <text:list text:style-name="id1-3-2-2-1-34-1-3">
                  <text:list-item text:style-override="id1-3-2-2-1-34-1-3-1">
                    <text:number>a.</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text:p>
            <text:p text:style-name="tussenkopcur">Bekendmaking</text:p>
            <text:p text:style-name="last-al">Dit besluit wordt bekendgemaakt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College van burgemeester en wethouders van de gemeente Aa en Hunze.</text:span></text:p>
            <text:p><text:span text:style-name="functie">Namens deze,</text:span></text:p>
            <text:p><text:span text:style-name="functie">Teamleider team Ruimtelijk beheer</text:span></text:p>
            <text:p><text:span text:style-name="functie">Dhr. R. Mensen</text:span></text:p>
          </text:section>
        </text:section>
        <text:section text:name="bezwaarschrift_id1-3-2-4" text:style-name="bezwaarschrift">
          <text:p text:style-name="bezwaarschrift_to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Vermeld hierbij kenmerk 2025-016353.</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0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Het aanwijzen van een gehandicaptenparkeerplaats - Spoorstraat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6353</meta:user-defined>
    <meta:user-defined meta:name="DCTERMS.abstract">Het aanwijzen van een gehandicaptenparkeerplaats nabij OBS Gieten voor de duur van 2 jaar.</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Spoorstraat, Gieten)</meta:user-defined>
    <meta:user-defined meta:name="DCTERMS.W3CDTF/DCTERMS.available">2026-01-29</meta:user-defined>
    <meta:user-defined meta:name="DCTERMS.W3CDTF/OVERHEIDop.jaargang">2026</meta:user-defined>
    <meta:user-defined meta:name="OVERHEIDop.publicationIssue">41060</meta:user-defined>
    <meta:user-defined meta:name="OVERHEIDop.GmbID/DC.identifier">gmb-2026-41060</meta:user-defined>
    <meta:user-defined meta:name="OVERHEIDop.versieInformatie"/>
  </office:meta>
</office:document-meta>
</file>