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 1 boom (Iep, achtererf), Madeliefstraat 9, 9731 C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 1 boom (Iep, achtererf) aan de Madeliefstraat 9 te Groningen  </text:span>
          </text:p>
            <text:p text:style-name="common-al">De gemeente Groningen heeft een aanvraag voor een omgevingsvergunning reguliere procedure ontvangen. De vergunning is aangevraagd voor het vellen va 1 boom (Iep, achtererf) aan de Madeliefstraat 9 te Groningen, dossiernummer GRN-00030349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04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4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4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034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 1 boom (Iep, achtererf), Madeliefstraat 9, 9731 CB Groning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1049</meta:user-defined>
    <meta:user-defined meta:name="OVERHEIDop.GmbID/DC.identifier">gmb-2026-41049</meta:user-defined>
    <meta:user-defined meta:name="OVERHEIDop.versieInformatie"/>
  </office:meta>
</office:document-meta>
</file>